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Myriad Pro" svg:font-family="&quot;Myriad Pro&quot;"/>
    <style:font-face style:name="Arial" svg:font-family="Arial"/>
  </office:font-face-decls>
  <office:automatic-styles>
    <style:style style:name="ce1" style:family="table-cell" style:parent-style-name="Default" style:data-style-name="N0">
      <style:table-cell-properties style:vertical-align="top" style:repeat-content="false"/>
      <style:paragraph-properties fo:text-align="start" fo:margin-left="0cm"/>
    </style:style>
    <style:style style:name="ce2"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start" fo:margin-left="0cm"/>
      <style:text-properties fo:color="#000000" fo:font-size="9pt" style:font-size-asian="9pt" style:font-size-complex="9pt" fo:font-weight="bold" style:font-weight-asian="bold" style:font-weight-complex="bold"/>
    </style:style>
    <style:style style:name="ce3"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start" fo:margin-left="0.706cm"/>
      <style:text-properties fo:color="#000000" fo:font-size="9pt" style:font-size-asian="9pt" style:font-size-complex="9pt" fo:font-weight="bold" style:font-weight-asian="bold" style:font-weight-complex="bold"/>
    </style:style>
    <style:style style:name="ce4" style:family="table-cell" style:parent-style-name="Default" style:data-style-name="N0">
      <style:table-cell-properties style:vertical-align="automatic" fo:wrap-option="wrap" style:repeat-content="false"/>
      <style:paragraph-properties fo:text-align="start" fo:margin-left="0cm"/>
    </style:style>
    <style:style style:name="ce5" style:family="table-cell" style:parent-style-name="Default" style:data-style-name="N1">
      <style:table-cell-properties fo:border-top="thin solid #000000" fo:border-bottom="none" fo:border-left="none" fo:border-right="none" style:vertical-align="top" style:shrink-to-fit="true" style:repeat-content="false"/>
      <style:paragraph-properties fo:text-align="start" fo:margin-left="0cm"/>
      <style:text-properties fo:font-size="8pt" style:font-size-asian="8pt" style:font-size-complex="8pt" style:font-family-generic="swiss"/>
    </style:style>
    <style:style style:name="ce6" style:family="table-cell" style:parent-style-name="Default" style:data-style-name="N0">
      <style:table-cell-properties fo:border-top="thin solid #000000" fo:border-bottom="none" fo:border-left="none" fo:border-right="none" style:vertical-align="top" fo:wrap-option="wrap" style:repeat-content="false"/>
      <style:paragraph-properties fo:text-align="end" fo:margin-right="0.353cm"/>
    </style:style>
    <style:style style:name="ce7" style:family="table-cell" style:parent-style-name="Default" style:data-style-name="N0">
      <style:table-cell-properties style:vertical-align="top" fo:wrap-option="wrap" style:repeat-content="false"/>
      <style:paragraph-properties fo:text-align="start" fo:margin-left="0cm"/>
      <style:text-properties fo:color="#000000" fo:font-size="8pt" style:font-size-asian="8pt" style:font-size-complex="8pt"/>
    </style:style>
    <style:style style:name="ce8" style:family="table-cell" style:parent-style-name="Default" style:data-style-name="N0">
      <style:table-cell-properties style:vertical-align="top" fo:wrap-option="wrap" style:repeat-content="false"/>
      <style:paragraph-properties fo:text-align="end" fo:margin-right="0.353cm"/>
    </style:style>
    <style:style style:name="ce9" style:family="table-cell" style:parent-style-name="Default" style:data-style-name="N0">
      <style:table-cell-properties style:vertical-align="middle" fo:wrap-option="wrap" style:repeat-content="false"/>
      <style:paragraph-properties fo:text-align="start" fo:margin-left="0cm"/>
    </style:style>
    <style:style style:name="ce10" style:family="table-cell" style:parent-style-name="Default" style:data-style-name="N0">
      <style:table-cell-properties style:vertical-align="middle" fo:wrap-option="wrap" style:repeat-content="false"/>
      <style:paragraph-properties fo:text-align="start" fo:margin-left="0cm"/>
      <style:text-properties fo:color="#000000" fo:font-size="8pt" style:font-size-asian="8pt" style:font-size-complex="8pt"/>
    </style:style>
    <style:style style:name="ce11" style:family="table-cell" style:parent-style-name="Default" style:data-style-name="N0">
      <style:table-cell-properties style:vertical-align="middle" fo:wrap-option="wrap" style:repeat-content="false"/>
      <style:paragraph-properties fo:text-align="end" fo:margin-right="0.353cm"/>
    </style:style>
    <style:style style:name="ce12" style:family="table-cell" style:parent-style-name="Default" style:data-style-name="N0">
      <style:table-cell-properties fo:border-top="none" fo:border-bottom="thin solid #000000" fo:border-left="none" fo:border-right="none" style:vertical-align="top" fo:wrap-option="wrap" style:repeat-content="false"/>
      <style:paragraph-properties fo:text-align="start" fo:margin-left="0cm"/>
      <style:text-properties fo:color="#000000" fo:font-size="8pt" style:font-size-asian="8pt" style:font-size-complex="8pt"/>
    </style:style>
    <style:style style:name="ce13" style:family="table-cell" style:parent-style-name="Default" style:data-style-name="N0">
      <style:table-cell-properties fo:border-top="none" fo:border-bottom="thin solid #000000" fo:border-left="none" fo:border-right="none" style:vertical-align="top" fo:wrap-option="wrap" style:repeat-content="false"/>
      <style:paragraph-properties fo:text-align="end" fo:margin-right="0.353cm"/>
    </style:style>
    <style:style style:name="ce14" style:family="table-cell" style:parent-style-name="Default" style:data-style-name="N0">
      <style:table-cell-properties fo:border-top="thin solid #000000" fo:border-bottom="none" fo:border-left="none" fo:border-right="none" style:vertical-align="top" fo:wrap-option="wrap" style:repeat-content="false"/>
      <style:paragraph-properties fo:text-align="start" fo:margin-left="0.353cm"/>
      <style:text-properties fo:color="#000000" fo:font-size="9pt" style:font-size-asian="9pt" style:font-size-complex="9pt" fo:font-weight="bold" style:font-weight-asian="bold" style:font-weight-complex="bold"/>
    </style:style>
    <style:style style:name="ce15" style:family="table-cell" style:parent-style-name="Default" style:data-style-name="N0">
      <style:table-cell-properties fo:border-top="thin solid #000000" fo:border-bottom="none" fo:border-left="none" fo:border-right="none" style:vertical-align="top" fo:wrap-option="wrap" style:repeat-content="false"/>
      <style:paragraph-properties fo:text-align="end" fo:margin-right="0.353cm"/>
      <style:text-properties fo:color="#000000" fo:font-size="8pt" style:font-size-asian="8pt" style:font-size-complex="8pt"/>
    </style:style>
    <style:style style:name="ce16" style:family="table-cell" style:parent-style-name="Default" style:data-style-name="N0">
      <style:table-cell-properties style:vertical-align="top" fo:wrap-option="wrap" style:repeat-content="false"/>
      <style:paragraph-properties fo:text-align="start" fo:margin-left="0.353cm"/>
      <style:text-properties fo:color="#000000" fo:font-size="9pt" style:font-size-asian="9pt" style:font-size-complex="9pt" fo:font-weight="bold" style:font-weight-asian="bold" style:font-weight-complex="bold"/>
    </style:style>
    <style:style style:name="ce17" style:family="table-cell" style:parent-style-name="Default" style:data-style-name="N0">
      <style:table-cell-properties style:vertical-align="top" fo:wrap-option="wrap" style:repeat-content="false"/>
      <style:paragraph-properties fo:text-align="end" fo:margin-right="0.353cm"/>
      <style:text-properties fo:color="#000000" fo:font-size="8pt" style:font-size-asian="8pt" style:font-size-complex="8pt"/>
    </style:style>
    <style:style style:name="ce18" style:family="table-cell" style:parent-style-name="Default" style:data-style-name="N0">
      <style:table-cell-properties fo:border-top="none" fo:border-bottom="thin solid #000000" fo:border-left="none" fo:border-right="none" style:vertical-align="top" fo:wrap-option="wrap" style:repeat-content="false"/>
      <style:paragraph-properties fo:text-align="start" fo:margin-left="0.353cm"/>
      <style:text-properties fo:color="#000000" fo:font-size="9pt" style:font-size-asian="9pt" style:font-size-complex="9pt" fo:font-weight="bold" style:font-weight-asian="bold" style:font-weight-complex="bold"/>
    </style:style>
    <style:style style:name="ce19" style:family="table-cell" style:parent-style-name="Default" style:data-style-name="N0">
      <style:table-cell-properties fo:border-top="none" fo:border-bottom="thin solid #000000" fo:border-left="none" fo:border-right="none" style:vertical-align="top" fo:wrap-option="wrap" style:repeat-content="false"/>
      <style:paragraph-properties fo:text-align="end" fo:margin-right="0.353cm"/>
      <style:text-properties fo:color="#000000" fo:font-size="8pt" style:font-size-asian="8pt" style:font-size-complex="8pt"/>
    </style:style>
    <style:style style:name="ce20" style:family="table-cell" style:parent-style-name="Default" style:data-style-name="N2">
      <style:table-cell-properties fo:border-top="thin solid #000000" fo:border-bottom="none" fo:border-left="none" fo:border-right="none" style:vertical-align="top" style:shrink-to-fit="true" style:repeat-content="false"/>
      <style:paragraph-properties fo:text-align="start" fo:margin-left="2.471cm"/>
      <style:text-properties fo:font-size="8pt" style:font-size-asian="8pt" style:font-size-complex="8pt" style:font-family-generic="swiss"/>
    </style:style>
    <style:style style:name="ce21" style:family="table-cell" style:parent-style-name="Default" style:data-style-name="N0">
      <style:table-cell-properties style:vertical-align="top" fo:wrap-option="wrap" style:repeat-content="false"/>
      <style:paragraph-properties fo:text-align="start" fo:margin-left="0.353cm"/>
      <style:text-properties fo:color="#000000" fo:font-size="9pt" style:font-size-asian="9pt" style:font-size-complex="9pt"/>
    </style:style>
    <style:style style:name="ce22"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cm"/>
    </style:style>
    <style:style style:name="ce23"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start" fo:margin-left="0cm"/>
    </style:style>
    <style:style style:name="ce24"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style>
    <style:style style:name="ce25"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cm"/>
      <style:text-properties fo:color="#000000" fo:font-size="9pt" style:font-size-asian="9pt" style:font-size-complex="9pt" fo:font-style="italic" style:font-style-asian="italic" style:font-style-complex="italic" fo:font-weight="bold" style:font-weight-asian="bold" style:font-weight-complex="bold"/>
    </style:style>
    <style:style style:name="ce26"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start" fo:margin-left="0cm"/>
      <style:text-properties fo:color="#000000" fo:font-size="9pt" style:font-size-asian="9pt" style:font-size-complex="9pt" fo:font-style="italic" style:font-style-asian="italic" style:font-style-complex="italic" fo:font-weight="bold" style:font-weight-asian="bold" style:font-weight-complex="bold"/>
    </style:style>
    <style:style style:name="ce27"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text-properties fo:color="#000000" fo:font-size="9pt" style:font-size-asian="9pt" style:font-size-complex="9pt" fo:font-style="italic" style:font-style-asian="italic" style:font-style-complex="italic" fo:font-weight="bold" style:font-weight-asian="bold" style:font-weight-complex="bold"/>
    </style:style>
    <style:style style:name="ce28"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end" fo:margin-right="0cm"/>
    </style:style>
    <style:style style:name="ce29"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end" fo:margin-right="0cm"/>
    </style:style>
    <style:style style:name="ce30"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end" fo:margin-right="0cm"/>
    </style:style>
    <style:style style:name="ce31" style:family="table-cell" style:parent-style-name="Default" style:data-style-name="N0">
      <style:table-cell-properties fo:border-top="thin solid #000000" fo:border-bottom="none" fo:border-left="thin solid #000000" fo:border-right="none" style:vertical-align="top" fo:wrap-option="wrap" style:repeat-content="false"/>
      <style:paragraph-properties fo:text-align="start" fo:margin-left="0cm"/>
    </style:style>
    <style:style style:name="ce32" style:family="table-cell" style:parent-style-name="Default" style:data-style-name="N0">
      <style:table-cell-properties fo:border-top="thin solid #000000" fo:border-bottom="none" fo:border-left="none" fo:border-right="none" style:vertical-align="top" fo:wrap-option="wrap" style:repeat-content="false"/>
      <style:paragraph-properties fo:text-align="start" fo:margin-left="0cm"/>
    </style:style>
    <style:style style:name="ce33" style:family="table-cell" style:parent-style-name="Default" style:data-style-name="N0">
      <style:table-cell-properties fo:border-top="thin solid #000000" fo:border-bottom="none" fo:border-left="none" fo:border-right="thin solid #000000" style:vertical-align="top" fo:wrap-option="wrap" style:repeat-content="false"/>
      <style:paragraph-properties fo:text-align="start" fo:margin-left="0cm"/>
    </style:style>
    <style:style style:name="ce34" style:family="table-cell" style:parent-style-name="Default" style:data-style-name="N0">
      <style:table-cell-properties fo:border-top="none" fo:border-bottom="thin solid #000000" fo:border-left="thin solid #000000" fo:border-right="none" style:vertical-align="top" fo:wrap-option="wrap" style:repeat-content="false"/>
      <style:paragraph-properties fo:text-align="start" fo:margin-left="0cm"/>
    </style:style>
    <style:style style:name="ce35" style:family="table-cell" style:parent-style-name="Default" style:data-style-name="N0">
      <style:table-cell-properties fo:border-top="none" fo:border-bottom="thin solid #000000" fo:border-left="none" fo:border-right="none" style:vertical-align="top" fo:wrap-option="wrap" style:repeat-content="false"/>
      <style:paragraph-properties fo:text-align="start" fo:margin-left="0cm"/>
    </style:style>
    <style:style style:name="ce36"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start" fo:margin-left="0cm"/>
    </style:style>
    <style:style style:name="ce37"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706cm"/>
    </style:style>
    <style:style style:name="ce38"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start" fo:margin-left="0.706cm"/>
    </style:style>
    <style:style style:name="ce39"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706cm"/>
    </style:style>
    <style:style style:name="ce40"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cm"/>
      <style:text-properties fo:color="#000000" fo:font-size="9pt" style:font-size-asian="9pt" style:font-size-complex="9pt" fo:font-weight="bold" style:font-weight-asian="bold" style:font-weight-complex="bold"/>
    </style:style>
    <style:style style:name="ce41"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start" fo:margin-left="0cm"/>
      <style:text-properties fo:color="#000000" fo:font-size="9pt" style:font-size-asian="9pt" style:font-size-complex="9pt" fo:font-weight="bold" style:font-weight-asian="bold" style:font-weight-complex="bold"/>
    </style:style>
    <style:style style:name="ce42"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text-properties fo:color="#000000" fo:font-size="9pt" style:font-size-asian="9pt" style:font-size-complex="9pt" fo:font-weight="bold" style:font-weight-asian="bold" style:font-weight-complex="bold"/>
    </style:style>
    <style:style style:name="ce43" style:family="table-cell" style:parent-style-name="Default" style:data-style-name="N0">
      <style:table-cell-properties style:vertical-align="top" fo:wrap-option="wrap" style:repeat-content="false"/>
      <style:paragraph-properties fo:text-align="start" fo:margin-left="0cm"/>
    </style:style>
    <style:style style:name="ce44" style:family="table-cell" style:parent-style-name="Default" style:data-style-name="N0">
      <style:table-cell-properties style:vertical-align="top" fo:wrap-option="wrap" style:repeat-content="false"/>
      <style:paragraph-properties fo:text-align="center"/>
    </style:style>
    <style:style style:name="ce45"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start" fo:margin-left="1.412cm"/>
      <style:text-properties fo:color="#000000" fo:font-size="9pt" style:font-size-asian="9pt" style:font-size-complex="9pt" fo:font-weight="bold" style:font-weight-asian="bold" style:font-weight-complex="bold"/>
    </style:style>
    <style:style style:name="ce46"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start" fo:margin-left="0.706cm"/>
      <style:text-properties fo:color="#000000" fo:font-size="9pt" style:font-size-asian="9pt" style:font-size-complex="9pt" fo:font-weight="bold" style:font-weight-asian="bold" style:font-weight-complex="bold"/>
    </style:style>
    <style:style style:name="ce47"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start" fo:margin-left="1.059cm"/>
      <style:text-properties fo:color="#000000" fo:font-size="9pt" style:font-size-asian="9pt" style:font-size-complex="9pt" fo:font-weight="bold" style:font-weight-asian="bold" style:font-weight-complex="bold"/>
    </style:style>
    <style:style style:name="ce48"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start" fo:margin-left="1.765cm"/>
      <style:text-properties fo:color="#000000" fo:font-size="9pt" style:font-size-asian="9pt" style:font-size-complex="9pt" fo:font-weight="bold" style:font-weight-asian="bold" style:font-weight-complex="bold"/>
    </style:style>
    <style:style style:name="ce49" style:family="table-cell" style:parent-style-name="Default" style:data-style-name="N0">
      <style:table-cell-properties fo:border-top="thin solid #000000" fo:border-bottom="none" fo:border-left="none" fo:border-right="none" style:vertical-align="top" fo:wrap-option="wrap" style:repeat-content="false"/>
      <style:paragraph-properties fo:text-align="start" fo:margin-left="0.353cm"/>
      <style:text-properties fo:color="#000000" fo:font-size="8pt" style:font-size-asian="8pt" style:font-size-complex="8pt"/>
    </style:style>
    <style:style style:name="ce50" style:family="table-cell" style:parent-style-name="Default" style:data-style-name="N0">
      <style:table-cell-properties fo:border-top="thin solid #000000" fo:border-bottom="none" fo:border-left="none" fo:border-right="none" style:vertical-align="top" fo:wrap-option="wrap" style:repeat-content="false"/>
      <style:paragraph-properties fo:text-align="start" fo:margin-left="2.824cm"/>
    </style:style>
    <style:style style:name="ce51" style:family="table-cell" style:parent-style-name="Default" style:data-style-name="N4">
      <style:table-cell-properties fo:border-top="thin solid #000000" fo:border-bottom="none" fo:border-left="none" fo:border-right="none" style:vertical-align="top" style:shrink-to-fit="true" style:repeat-content="false"/>
      <style:paragraph-properties fo:text-align="start" fo:margin-left="0.353cm"/>
      <style:text-properties fo:font-size="8pt" style:font-size-asian="8pt" style:font-size-complex="8pt" style:font-family-generic="swiss"/>
    </style:style>
    <style:style style:name="ce52" style:family="table-cell" style:parent-style-name="Default" style:data-style-name="N4">
      <style:table-cell-properties fo:border-top="thin solid #000000" fo:border-bottom="none" fo:border-left="none" fo:border-right="none" style:vertical-align="top" style:shrink-to-fit="true" style:repeat-content="false"/>
      <style:paragraph-properties fo:text-align="start" fo:margin-left="1.059cm"/>
      <style:text-properties fo:font-size="8pt" style:font-size-asian="8pt" style:font-size-complex="8pt" style:font-family-generic="swiss"/>
    </style:style>
    <style:style style:name="ce53" style:family="table-cell" style:parent-style-name="Default" style:data-style-name="N0">
      <style:table-cell-properties style:vertical-align="top" fo:wrap-option="wrap" style:repeat-content="false"/>
      <style:paragraph-properties fo:text-align="start" fo:margin-left="0.353cm"/>
      <style:text-properties fo:color="#000000" fo:font-size="8pt" style:font-size-asian="8pt" style:font-size-complex="8pt"/>
    </style:style>
    <style:style style:name="ce54" style:family="table-cell" style:parent-style-name="Default" style:data-style-name="N0">
      <style:table-cell-properties style:vertical-align="top" fo:wrap-option="wrap" style:repeat-content="false"/>
      <style:paragraph-properties fo:text-align="start" fo:margin-left="2.824cm"/>
    </style:style>
    <style:style style:name="ce55" style:family="table-cell" style:parent-style-name="Default" style:data-style-name="N4">
      <style:table-cell-properties style:vertical-align="top" style:shrink-to-fit="true" style:repeat-content="false"/>
      <style:paragraph-properties fo:text-align="start" fo:margin-left="0.353cm"/>
      <style:text-properties fo:font-size="8pt" style:font-size-asian="8pt" style:font-size-complex="8pt" style:font-family-generic="swiss"/>
    </style:style>
    <style:style style:name="ce56" style:family="table-cell" style:parent-style-name="Default" style:data-style-name="N4">
      <style:table-cell-properties style:vertical-align="top" style:shrink-to-fit="true" style:repeat-content="false"/>
      <style:paragraph-properties fo:text-align="start" fo:margin-left="1.059cm"/>
      <style:text-properties fo:font-size="8pt" style:font-size-asian="8pt" style:font-size-complex="8pt" style:font-family-generic="swiss"/>
    </style:style>
    <style:style style:name="ce57" style:family="table-cell" style:parent-style-name="Default" style:data-style-name="N0">
      <style:table-cell-properties style:vertical-align="middle" fo:wrap-option="wrap" style:repeat-content="false"/>
      <style:paragraph-properties fo:text-align="start" fo:margin-left="0.353cm"/>
      <style:text-properties fo:color="#000000" fo:font-size="8pt" style:font-size-asian="8pt" style:font-size-complex="8pt"/>
    </style:style>
    <style:style style:name="ce58" style:family="table-cell" style:parent-style-name="Default" style:data-style-name="N0">
      <style:table-cell-properties style:vertical-align="middle" fo:wrap-option="wrap" style:repeat-content="false"/>
      <style:paragraph-properties fo:text-align="start" fo:margin-left="2.824cm"/>
    </style:style>
    <style:style style:name="ce59" style:family="table-cell" style:parent-style-name="Default" style:data-style-name="N4">
      <style:table-cell-properties style:vertical-align="middle" style:shrink-to-fit="true" style:repeat-content="false"/>
      <style:paragraph-properties fo:text-align="start" fo:margin-left="0.706cm"/>
      <style:text-properties fo:font-size="8pt" style:font-size-asian="8pt" style:font-size-complex="8pt" style:font-family-generic="swiss"/>
    </style:style>
    <style:style style:name="ce60" style:family="table-cell" style:parent-style-name="Default" style:data-style-name="N4">
      <style:table-cell-properties style:vertical-align="middle" style:shrink-to-fit="true" style:repeat-content="false"/>
      <style:paragraph-properties fo:text-align="start" fo:margin-left="1.412cm"/>
      <style:text-properties fo:font-size="8pt" style:font-size-asian="8pt" style:font-size-complex="8pt" style:font-family-generic="swiss"/>
    </style:style>
    <style:style style:name="ce61" style:family="table-cell" style:parent-style-name="Default" style:data-style-name="N4">
      <style:table-cell-properties style:vertical-align="top" style:shrink-to-fit="true" style:repeat-content="false"/>
      <style:paragraph-properties fo:text-align="start" fo:margin-left="0.706cm"/>
      <style:text-properties fo:font-size="8pt" style:font-size-asian="8pt" style:font-size-complex="8pt" style:font-family-generic="swiss"/>
    </style:style>
    <style:style style:name="ce62" style:family="table-cell" style:parent-style-name="Default" style:data-style-name="N4">
      <style:table-cell-properties style:vertical-align="top" style:shrink-to-fit="true" style:repeat-content="false"/>
      <style:paragraph-properties fo:text-align="start" fo:margin-left="1.412cm"/>
      <style:text-properties fo:font-size="8pt" style:font-size-asian="8pt" style:font-size-complex="8pt" style:font-family-generic="swiss"/>
    </style:style>
    <style:style style:name="ce63" style:family="table-cell" style:parent-style-name="Default" style:data-style-name="N4">
      <style:table-cell-properties style:vertical-align="top" style:shrink-to-fit="true" style:repeat-content="false"/>
      <style:paragraph-properties fo:text-align="start" fo:margin-left="1.765cm"/>
      <style:text-properties fo:font-size="8pt" style:font-size-asian="8pt" style:font-size-complex="8pt" style:font-family-generic="swiss"/>
    </style:style>
    <style:style style:name="ce64" style:family="table-cell" style:parent-style-name="Default" style:data-style-name="N0">
      <style:table-cell-properties fo:border-top="none" fo:border-bottom="thin solid #000000" fo:border-left="none" fo:border-right="none" style:vertical-align="top" fo:wrap-option="wrap" style:repeat-content="false"/>
      <style:paragraph-properties fo:text-align="start" fo:margin-left="0.353cm"/>
      <style:text-properties fo:color="#000000" fo:font-size="8pt" style:font-size-asian="8pt" style:font-size-complex="8pt"/>
    </style:style>
    <style:style style:name="ce65" style:family="table-cell" style:parent-style-name="Default" style:data-style-name="N0">
      <style:table-cell-properties fo:border-top="none" fo:border-bottom="thin solid #000000" fo:border-left="none" fo:border-right="none" style:vertical-align="top" fo:wrap-option="wrap" style:repeat-content="false"/>
      <style:paragraph-properties fo:text-align="start" fo:margin-left="2.824cm"/>
    </style:style>
    <style:style style:name="ce66" style:family="table-cell" style:parent-style-name="Default" style:data-style-name="N4">
      <style:table-cell-properties fo:border-top="none" fo:border-bottom="thin solid #000000" fo:border-left="none" fo:border-right="none" style:vertical-align="top" style:shrink-to-fit="true" style:repeat-content="false"/>
      <style:paragraph-properties fo:text-align="start" fo:margin-left="0.706cm"/>
      <style:text-properties fo:font-size="8pt" style:font-size-asian="8pt" style:font-size-complex="8pt" style:font-family-generic="swiss"/>
    </style:style>
    <style:style style:name="ce67" style:family="table-cell" style:parent-style-name="Default" style:data-style-name="N4">
      <style:table-cell-properties fo:border-top="none" fo:border-bottom="thin solid #000000" fo:border-left="none" fo:border-right="none" style:vertical-align="top" style:shrink-to-fit="true" style:repeat-content="false"/>
      <style:paragraph-properties fo:text-align="start" fo:margin-left="1.412cm"/>
      <style:text-properties fo:font-size="8pt" style:font-size-asian="8pt" style:font-size-complex="8pt" style:font-family-generic="swiss"/>
    </style:style>
    <style:style style:name="ce68"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style>
    <style:style style:name="ce69" style:family="table-cell" style:parent-style-name="Default" style:data-style-name="N0">
      <style:table-cell-properties fo:border-top="thin solid #000000" fo:border-bottom="none" fo:border-left="none" fo:border-right="none" style:vertical-align="top" fo:wrap-option="wrap" style:repeat-content="false"/>
      <style:paragraph-properties fo:text-align="start" fo:margin-left="1.765cm"/>
      <style:text-properties fo:color="#000000" fo:font-size="8pt" style:font-size-asian="8pt" style:font-size-complex="8pt"/>
    </style:style>
    <style:style style:name="ce70" style:family="table-cell" style:parent-style-name="Default" style:data-style-name="N0">
      <style:table-cell-properties style:vertical-align="automatic" fo:wrap-option="wrap" style:repeat-content="false"/>
      <style:paragraph-properties fo:text-align="start" fo:margin-left="0cm"/>
    </style:style>
    <style:style style:name="ce71" style:family="table-cell" style:parent-style-name="Default" style:data-style-name="N0">
      <style:table-cell-properties style:vertical-align="top" fo:wrap-option="wrap" style:repeat-content="false"/>
      <style:paragraph-properties fo:text-align="start" fo:margin-left="1.765cm"/>
      <style:text-properties fo:color="#000000" fo:font-size="8pt" style:font-size-asian="8pt" style:font-size-complex="8pt"/>
    </style:style>
    <style:style style:name="ce72" style:family="table-cell" style:parent-style-name="Default" style:data-style-name="N0">
      <style:table-cell-properties style:vertical-align="top" fo:wrap-option="wrap" style:repeat-content="false"/>
      <style:paragraph-properties fo:text-align="start" fo:margin-left="2.824cm"/>
      <style:text-properties fo:color="#000000" fo:font-size="8pt" style:font-size-asian="8pt" style:font-size-complex="8pt"/>
    </style:style>
    <style:style style:name="ce73" style:family="table-cell" style:parent-style-name="Default" style:data-style-name="N2">
      <style:table-cell-properties style:vertical-align="top" style:shrink-to-fit="true" style:repeat-content="false"/>
      <style:paragraph-properties fo:text-align="end" fo:margin-right="0cm"/>
      <style:text-properties fo:font-size="8pt" style:font-size-asian="8pt" style:font-size-complex="8pt" style:font-family-generic="swiss"/>
    </style:style>
    <style:style style:name="ce74"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style>
    <style:style style:name="ce75" style:family="table-cell" style:parent-style-name="Default" style:data-style-name="N0">
      <style:table-cell-properties fo:border-top="none" fo:border-bottom="thin solid #000000" fo:border-left="none" fo:border-right="none" style:vertical-align="top" fo:wrap-option="wrap" style:repeat-content="false"/>
      <style:paragraph-properties fo:text-align="start" fo:margin-left="2.824cm"/>
      <style:text-properties fo:color="#000000" fo:font-size="8pt" style:font-size-asian="8pt" style:font-size-complex="8pt"/>
    </style:style>
    <style:style style:name="ce76" style:family="table-cell" style:parent-style-name="Default" style:data-style-name="N2">
      <style:table-cell-properties fo:border-top="none" fo:border-bottom="thin solid #000000" fo:border-left="none" fo:border-right="none" style:vertical-align="top" style:shrink-to-fit="true" style:repeat-content="false"/>
      <style:paragraph-properties fo:text-align="end" fo:margin-right="0cm"/>
      <style:text-properties fo:font-size="8pt" style:font-size-asian="8pt" style:font-size-complex="8pt" style:font-family-generic="swiss"/>
    </style:style>
    <style:style style:name="ce77" style:family="table-cell" style:parent-style-name="Default" style:data-style-name="N0">
      <style:table-cell-properties style:vertical-align="top" fo:wrap-option="wrap" style:repeat-content="false"/>
      <style:paragraph-properties fo:text-align="start" fo:margin-left="0cm"/>
      <style:text-properties fo:color="#000000" fo:font-size="9pt" style:font-size-asian="9pt" style:font-size-complex="9pt"/>
    </style:style>
    <style:style style:name="ce78" style:family="table-cell" style:parent-style-name="Default" style:data-style-name="N0">
      <style:table-cell-properties style:vertical-align="middle" fo:wrap-option="wrap" style:repeat-content="false"/>
      <style:paragraph-properties fo:text-align="start" fo:margin-left="0cm"/>
    </style:style>
    <style:style style:name="ce79" style:family="table-cell" style:parent-style-name="Default" style:data-style-name="N0">
      <style:table-cell-properties style:vertical-align="top" fo:wrap-option="wrap" style:repeat-content="false"/>
      <style:paragraph-properties fo:text-align="start" fo:margin-left="0cm"/>
      <style:text-properties fo:color="#000000" style:font-name="Myriad Pro" style:font-name-asian="Myriad Pro" style:font-name-complex="Myriad Pro" fo:font-size="6pt" style:font-size-asian="6pt" style:font-size-complex="6pt"/>
    </style:style>
    <style:style style:name="ce80" style:family="table-cell" style:parent-style-name="Default" style:data-style-name="N0">
      <style:table-cell-properties style:vertical-align="top" fo:wrap-option="wrap" style:repeat-content="false"/>
      <style:paragraph-properties fo:text-align="start" fo:margin-left="0cm"/>
      <style:text-properties fo:color="#000000" style:font-name="Myriad Pro" style:font-name-asian="Myriad Pro" style:font-name-complex="Myriad Pro" fo:font-size="4pt" style:font-size-asian="4pt" style:font-size-complex="4pt"/>
    </style:style>
    <style:style style:name="ce81" style:family="table-cell" style:parent-style-name="Default" style:data-style-name="N0">
      <style:table-cell-properties style:vertical-align="top" fo:wrap-option="wrap" style:repeat-content="false"/>
      <style:paragraph-properties fo:text-align="start" fo:margin-left="1.412cm"/>
      <style:text-properties fo:color="#000000" style:font-name="Myriad Pro" style:font-name-asian="Myriad Pro" style:font-name-complex="Myriad Pro" fo:font-size="6pt" style:font-size-asian="6pt" style:font-size-complex="6pt"/>
    </style:style>
    <style:style style:name="ce82" style:family="table-cell" style:parent-style-name="Default" style:data-style-name="N0">
      <style:table-cell-properties style:vertical-align="top" fo:wrap-option="wrap" style:repeat-content="false"/>
      <style:paragraph-properties fo:text-align="start" fo:margin-left="1.412cm"/>
    </style:style>
    <style:style style:name="ce83" style:family="table-cell" style:parent-style-name="Default" style:data-style-name="N0">
      <style:table-cell-properties style:vertical-align="top" fo:wrap-option="wrap" style:repeat-content="false"/>
      <style:paragraph-properties fo:text-align="start" fo:margin-left="4.942cm"/>
      <style:text-properties fo:color="#000000" style:font-name="Myriad Pro" style:font-name-asian="Myriad Pro" style:font-name-complex="Myriad Pro" fo:font-size="6pt" style:font-size-asian="6pt" style:font-size-complex="6pt"/>
    </style:style>
    <style:style style:name="ce84" style:family="table-cell" style:parent-style-name="Default" style:data-style-name="N0">
      <style:table-cell-properties style:vertical-align="top" fo:wrap-option="wrap" style:repeat-content="false"/>
      <style:paragraph-properties fo:text-align="start" fo:margin-left="0.353cm"/>
    </style:style>
    <style:style style:name="ce85" style:family="table-cell" style:parent-style-name="Default" style:data-style-name="N0">
      <style:table-cell-properties style:vertical-align="top" fo:wrap-option="wrap" style:repeat-content="false"/>
      <style:paragraph-properties fo:text-align="start" fo:margin-left="1.412cm"/>
      <style:text-properties fo:color="#000000" fo:font-size="9pt" style:font-size-asian="9pt" style:font-size-complex="9pt" fo:font-style="italic" style:font-style-asian="italic" style:font-style-complex="italic"/>
    </style:style>
    <style:style style:name="ce86" style:family="table-cell" style:parent-style-name="Default" style:data-style-name="N0">
      <style:table-cell-properties style:vertical-align="top" fo:wrap-option="wrap" style:repeat-content="false"/>
      <style:paragraph-properties fo:text-align="start" fo:margin-left="0cm"/>
      <style:text-properties fo:color="#000000" fo:font-size="9pt" style:font-size-asian="9pt" style:font-size-complex="9pt" fo:font-style="italic" style:font-style-asian="italic" style:font-style-complex="italic"/>
    </style:style>
    <style:style style:name="ce87" style:family="table-cell" style:parent-style-name="Default" style:data-style-name="N0">
      <style:table-cell-properties fo:border="thin solid #000000" style:vertical-align="top" fo:wrap-option="wrap" style:repeat-content="false"/>
      <style:paragraph-properties fo:text-align="start" fo:margin-left="0cm"/>
    </style:style>
    <style:style style:name="ce88" style:family="table-cell" style:parent-style-name="Default" style:data-style-name="N0">
      <style:table-cell-properties fo:border="thin solid #000000" style:vertical-align="top" fo:wrap-option="wrap" style:repeat-content="false"/>
      <style:paragraph-properties fo:text-align="start" fo:margin-left="0cm"/>
      <style:text-properties fo:color="#000000" fo:font-size="9pt" style:font-size-asian="9pt" style:font-size-complex="9pt" fo:font-weight="bold" style:font-weight-asian="bold" style:font-weight-complex="bold"/>
    </style:style>
    <style:style style:name="ce89"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style>
    <style:style style:name="ce90" style:family="table-cell" style:parent-style-name="Default" style:data-style-name="N0">
      <style:table-cell-properties fo:border="thin solid #000000" style:vertical-align="top" fo:wrap-option="wrap" style:repeat-content="false"/>
      <style:paragraph-properties fo:text-align="start" fo:margin-left="0cm"/>
      <style:text-properties fo:color="#000000" fo:font-size="9pt" style:font-size-asian="9pt" style:font-size-complex="9pt" fo:font-style="italic" style:font-style-asian="italic" style:font-style-complex="italic" fo:font-weight="bold" style:font-weight-asian="bold" style:font-weight-complex="bold"/>
    </style:style>
    <style:style style:name="ce91" style:family="table-cell" style:parent-style-name="Default" style:data-style-name="N0">
      <style:table-cell-properties fo:border="thin solid #000000" style:vertical-align="top" fo:wrap-option="wrap" style:repeat-content="false"/>
      <style:paragraph-properties fo:text-align="end" fo:margin-right="0cm"/>
    </style:style>
    <style:style style:name="ce92" style:family="table-cell" style:parent-style-name="Default" style:data-style-name="N0">
      <style:table-cell-properties fo:border="thin solid #000000" style:vertical-align="top" fo:wrap-option="wrap" style:repeat-content="false"/>
      <style:paragraph-properties fo:text-align="start" fo:margin-left="0.706cm"/>
    </style:style>
    <style:style style:name="T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7F" style:text-line-through-style="none" style:font-name="Times New Roman" style:font-name-asian="Times New Roman" style:font-name-complex="Times New Roman" fo:font-size="9pt" style:font-size-asian="9pt" style:font-size-complex="9pt" fo:font-style="italic" style:font-style-asian="italic" style:font-style-complex="italic" style:text-underline-style="none" style:text-underline-type="none" fo:font-weight="bold" style:font-weight-asian="bold" style:font-weight-complex="bold" style:text-outline="false" fo:text-shadow="none" style:font-family-generic="roman"/>
    </style:style>
    <style:style style:name="T5"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Myriad Pro" style:font-name-asian="Myriad Pro" style:font-name-complex="Myriad Pro" fo:font-size="7pt" style:font-size-asian="7pt" style:font-size-complex="7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7" style:family="text" style:parent-style-name="Default">
      <style:text-properties fo:color="#000000" style:text-line-through-style="none" style:font-name="Myriad Pro" style:font-name-asian="Myriad Pro" style:font-name-complex="Myriad Pro" fo:font-size="5pt" style:font-size-asian="5pt" style:font-size-complex="5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8" style:family="text" style:parent-style-name="Default">
      <style:text-properties fo:color="#000000" style:text-line-through-style="none" style:font-name="Myriad Pro" style:font-name-asian="Myriad Pro" style:font-name-complex="Myriad Pro" fo:font-size="6pt" style:font-size-asian="6pt" style:font-size-complex="6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9" style:family="text" style:parent-style-name="Default">
      <style:text-properties fo:color="#000000" style:text-line-through-style="none" style:font-name="Myriad Pro" style:font-name-asian="Myriad Pro" style:font-name-complex="Myriad Pro" fo:font-size="4pt" style:font-size-asian="4pt" style:font-size-complex="4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10" style:family="text" style:parent-style-name="Default">
      <style:text-properties fo:color="#000000" style:text-line-through-style="none" style:font-name="Myriad Pro" style:font-name-asian="Myriad Pro" style:font-name-complex="Myriad Pro" fo:font-size="5pt" style:font-size-asian="5pt" style:font-size-complex="5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1" style:family="text" style:parent-style-name="Default">
      <style:text-properties fo:color="#000000" style:text-line-through-style="none" style:font-name="Myriad Pro" style:font-name-asian="Myriad Pro" style:font-name-complex="Myriad Pro" fo:font-size="6pt" style:font-size-asian="6pt" style:font-size-complex="6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12" style:family="text" style:parent-style-name="Default">
      <style:text-properties fo:color="#000000" style:text-line-through-style="none" style:font-name="Myriad Pro" style:font-name-asian="Myriad Pro" style:font-name-complex="Myriad Pro" fo:font-size="4pt" style:font-size-asian="4pt" style:font-size-complex="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3"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4" style:family="text" style:parent-style-name="Default">
      <style:text-properties fo:color="#000000" style:text-line-through-style="none" style:font-name="Times New Roman" style:font-name-asian="Times New Roman" style:font-name-complex="Times New Roman" fo:font-size="9pt" style:font-size-asian="9pt" style:font-size-complex="9pt" fo:font-style="italic" style:font-style-asian="italic" style:font-style-complex="italic" style:text-underline-style="none" style:text-underline-type="none" fo:font-weight="normal" style:font-weight-asian="normal" style:font-weight-complex="normal" style:text-outline="false" fo:text-shadow="none" style:font-family-generic="roman"/>
    </style:style>
    <style:style style:name="T15" style:family="text" style:parent-style-name="Default">
      <style:text-properties fo:color="#000000" style:text-line-through-style="none" style:font-name="Arial" style:font-name-asian="Arial" style:font-name-complex="Arial" fo:font-size="8pt" style:font-size-asian="8pt" style:font-size-complex="8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16"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7" style:family="text" style:parent-style-name="Default">
      <style:text-properties fo:color="#00007F" style:text-line-through-style="none" style:font-name="Arial" style:font-name-asian="Arial" style:font-name-complex="Arial" fo:font-size="8pt" style:font-size-asian="8pt" style:font-size-complex="8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18"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19"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0" style:family="text" style:parent-style-name="Default">
      <style:text-properties fo:color="#000000" style:text-line-through-style="none" style:font-name="Myriad Pro" style:font-name-asian="Myriad Pro" style:font-name-complex="Myriad Pro" fo:font-size="4pt" style:font-size-asian="4pt" style:font-size-complex="4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21" style:family="text" style:parent-style-name="Default">
      <style:text-properties fo:color="#000000" style:text-line-through-style="none" style:font-name="Myriad Pro" style:font-name-asian="Myriad Pro" style:font-name-complex="Myriad Pro" fo:font-size="7pt" style:font-size-asian="7pt" style:font-size-complex="7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22" style:family="text" style:parent-style-name="Default">
      <style:text-properties fo:color="#000000" style:text-line-through-style="none" style:font-name="Times New Roman" style:font-name-asian="Times New Roman" style:font-name-complex="Times New Roman" fo:font-size="9pt" style:font-size-asian="9pt" style:font-size-complex="9pt" fo:font-style="italic" style:font-style-asian="italic" style:font-style-complex="italic" style:text-underline-style="none" style:text-underline-type="none" fo:font-weight="normal" style:font-weight-asian="normal" style:font-weight-complex="normal" style:text-outline="false" fo:text-shadow="none" style:font-family-generic="roman"/>
    </style:style>
    <style:style style:name="T23"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24"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25" style:family="text" style:parent-style-name="Default">
      <style:text-properties fo:color="#000000" style:text-line-through-style="none" style:font-name="Myriad Pro" style:font-name-asian="Myriad Pro" style:font-name-complex="Myriad Pro" fo:font-size="6pt" style:font-size-asian="6pt" style:font-size-complex="6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75166666666667cm"/>
    </style:style>
    <style:style style:name="co2" style:family="table-column">
      <style:table-column-properties fo:break-before="auto" style:column-width="1.08479166666667cm"/>
    </style:style>
    <style:style style:name="co3" style:family="table-column">
      <style:table-column-properties fo:break-before="auto" style:column-width="0.740833333333333cm"/>
    </style:style>
    <style:style style:name="co4" style:family="table-column">
      <style:table-column-properties fo:break-before="auto" style:column-width="0.343958333333333cm"/>
    </style:style>
    <style:style style:name="co5" style:family="table-column">
      <style:table-column-properties fo:break-before="auto" style:column-width="0.926041666666667cm"/>
    </style:style>
    <style:style style:name="co6" style:family="table-column">
      <style:table-column-properties fo:break-before="auto" style:column-width="2.40770833333333cm"/>
    </style:style>
    <style:style style:name="co7" style:family="table-column">
      <style:table-column-properties fo:break-before="auto" style:column-width="1.27cm"/>
    </style:style>
    <style:style style:name="co8" style:family="table-column">
      <style:table-column-properties fo:break-before="auto" style:column-width="1.48166666666667cm"/>
    </style:style>
    <style:style style:name="co9" style:family="table-column">
      <style:table-column-properties fo:break-before="auto" style:column-width="0.185208333333333cm"/>
    </style:style>
    <style:style style:name="co10" style:family="table-column">
      <style:table-column-properties fo:break-before="auto" style:column-width="1.825625cm"/>
    </style:style>
    <style:style style:name="co11" style:family="table-column">
      <style:table-column-properties fo:break-before="auto" style:column-width="2.96333333333333cm"/>
    </style:style>
    <style:style style:name="ro1" style:family="table-row">
      <style:table-row-properties style:row-height="57.95pt" style:use-optimal-row-height="false" fo:break-before="auto"/>
    </style:style>
    <style:style style:name="ro2" style:family="table-row">
      <style:table-row-properties style:row-height="15pt" style:use-optimal-row-height="false" fo:break-before="auto"/>
    </style:style>
    <style:style style:name="ro3" style:family="table-row">
      <style:table-row-properties style:row-height="90pt" style:use-optimal-row-height="false" fo:break-before="auto"/>
    </style:style>
    <style:style style:name="ro4" style:family="table-row">
      <style:table-row-properties style:row-height="408.95pt" style:use-optimal-row-height="false" fo:break-before="auto"/>
    </style:style>
    <style:style style:name="ro5" style:family="table-row">
      <style:table-row-properties style:row-height="138.95pt" style:use-optimal-row-height="false" fo:break-before="auto"/>
    </style:style>
    <style:style style:name="ro6" style:family="table-row">
      <style:table-row-properties style:row-height="29.85pt" style:use-optimal-row-height="false" fo:break-before="auto"/>
    </style:style>
    <style:style style:name="ro7" style:family="table-row">
      <style:table-row-properties style:row-height="26.1pt" style:use-optimal-row-height="false" fo:break-before="auto"/>
    </style:style>
    <style:style style:name="ro8" style:family="table-row">
      <style:table-row-properties style:row-height="153pt" style:use-optimal-row-height="false" fo:break-before="auto"/>
    </style:style>
    <style:style style:name="ro9" style:family="table-row">
      <style:table-row-properties style:row-height="39pt" style:use-optimal-row-height="false" fo:break-before="auto"/>
    </style:style>
    <style:style style:name="ro10" style:family="table-row">
      <style:table-row-properties style:row-height="177.95pt" style:use-optimal-row-height="false" fo:break-before="auto"/>
    </style:style>
    <style:style style:name="ro11" style:family="table-row">
      <style:table-row-properties style:row-height="63.95pt" style:use-optimal-row-height="false" fo:break-before="auto"/>
    </style:style>
    <style:style style:name="ro12" style:family="table-row">
      <style:table-row-properties style:row-height="51pt" style:use-optimal-row-height="false" fo:break-before="auto"/>
    </style:style>
    <style:style style:name="ro13" style:family="table-row">
      <style:table-row-properties style:row-height="38.1pt" style:use-optimal-row-height="false" fo:break-before="auto"/>
    </style:style>
    <style:style style:name="ro14" style:family="table-row">
      <style:table-row-properties style:row-height="119.1pt" style:use-optimal-row-height="false" fo:break-before="auto"/>
    </style:style>
    <style:style style:name="ro15" style:family="table-row">
      <style:table-row-properties style:row-height="29.1pt" style:use-optimal-row-height="false" fo:break-before="auto"/>
    </style:style>
    <style:style style:name="ro16" style:family="table-row">
      <style:table-row-properties style:row-height="258.95pt" style:use-optimal-row-height="false" fo:break-before="auto"/>
    </style:style>
    <style:style style:name="ro17" style:family="table-row">
      <style:table-row-properties style:row-height="56.1pt" style:use-optimal-row-height="false" fo:break-before="auto"/>
    </style:style>
    <style:style style:name="ro18" style:family="table-row">
      <style:table-row-properties style:row-height="15.95pt" style:use-optimal-row-height="false" fo:break-before="auto"/>
    </style:style>
    <style:style style:name="ro19" style:family="table-row">
      <style:table-row-properties style:row-height="245.1pt" style:use-optimal-row-height="false" fo:break-before="auto"/>
    </style:style>
    <style:style style:name="ro20" style:family="table-row">
      <style:table-row-properties style:row-height="13.5pt" style:use-optimal-row-height="false" fo:break-before="auto"/>
    </style:style>
    <style:style style:name="ro21" style:family="table-row">
      <style:table-row-properties style:row-height="27pt" style:use-optimal-row-height="false" fo:break-before="auto"/>
    </style:style>
    <style:style style:name="ro22" style:family="table-row">
      <style:table-row-properties style:row-height="14.1pt" style:use-optimal-row-height="false" fo:break-before="auto"/>
    </style:style>
    <style:style style:name="ro23" style:family="table-row">
      <style:table-row-properties style:row-height="12.95pt" style:use-optimal-row-height="false" fo:break-before="auto"/>
    </style:style>
    <style:style style:name="ro24" style:family="table-row">
      <style:table-row-properties style:row-height="12pt" style:use-optimal-row-height="false" fo:break-before="auto"/>
    </style:style>
    <style:style style:name="ro25" style:family="table-row">
      <style:table-row-properties style:row-height="20.1pt" style:use-optimal-row-height="false" fo:break-before="auto"/>
    </style:style>
    <style:style style:name="ro26" style:family="table-row">
      <style:table-row-properties style:row-height="22.5pt" style:use-optimal-row-height="false" fo:break-before="auto"/>
    </style:style>
    <style:style style:name="ro27" style:family="table-row">
      <style:table-row-properties style:row-height="17.1pt" style:use-optimal-row-height="false" fo:break-before="auto"/>
    </style:style>
    <style:style style:name="ro28" style:family="table-row">
      <style:table-row-properties style:row-height="18.95pt" style:use-optimal-row-height="false" fo:break-before="auto"/>
    </style:style>
    <style:style style:name="ro29" style:family="table-row">
      <style:table-row-properties style:row-height="32.1pt" style:use-optimal-row-height="false" fo:break-before="auto"/>
    </style:style>
    <style:style style:name="ro30" style:family="table-row">
      <style:table-row-properties style:row-height="5.25pt" style:use-optimal-row-height="false" fo:break-before="auto"/>
    </style:style>
    <style:style style:name="ro31" style:family="table-row">
      <style:table-row-properties style:row-height="9pt" style:use-optimal-row-height="false" fo:break-before="auto"/>
    </style:style>
    <style:style style:name="ro32" style:family="table-row">
      <style:table-row-properties style:row-height="33.75pt" style:use-optimal-row-height="false" fo:break-before="auto"/>
    </style:style>
    <style:style style:name="ro33" style:family="table-row">
      <style:table-row-properties style:row-height="12.75pt" style:use-optimal-row-height="false" fo:break-before="auto"/>
    </style:style>
    <style:style style:name="ro34" style:family="table-row">
      <style:table-row-properties style:row-height="294.75pt" style:use-optimal-row-height="false" fo:break-before="auto"/>
    </style:style>
    <style:style style:name="ro35" style:family="table-row">
      <style:table-row-properties style:row-height="348pt" style:use-optimal-row-height="false" fo:break-before="auto"/>
    </style:style>
    <style:style style:name="ro36" style:family="table-row">
      <style:table-row-properties style:row-height="12.75pt" style:use-optimal-row-height="true" fo:break-before="auto"/>
    </style:style>
    <style:style style:name="ta1" style:family="table" style:master-page-name="mp1">
      <style:table-properties table:display="true" style:writing-mode="lr-tb"/>
    </style:style>
    <style:style style:family="graphic" style:name="a20">
      <style:graphic-properties draw:fill="solid" draw:fill-color="#ffd8d8" draw:opacity="100%" draw:stroke="none"/>
    </style:style>
    <style:style style:family="graphic" style:name="a21">
      <style:graphic-properties draw:fill="solid" draw:fill-color="#ffffff" draw:opacity="100%" draw:stroke="none"/>
    </style:style>
    <style:style style:family="graphic" style:name="a22">
      <style:graphic-properties draw:fill="solid" draw:fill-color="#ffffff" draw:opacity="100%" draw:stroke="none"/>
    </style:style>
    <style:style style:family="graphic" style:name="a23">
      <style:graphic-properties draw:fill="solid" draw:fill-color="#ffffff" draw:opacity="100%" draw:stroke="none"/>
    </style:style>
    <style:style style:family="graphic" style:name="a10">
      <style:graphic-properties draw:fill="none" draw:stroke="solid" svg:stroke-width="0.01042in" svg:stroke-color="#000000" svg:stroke-opacity="100%"/>
    </style:style>
    <style:style style:family="graphic" style:name="a11">
      <style:graphic-properties draw:fill="solid" draw:fill-color="#ffd8d8" draw:opacity="50%" draw:stroke="none"/>
    </style:style>
    <style:style style:family="graphic" style:name="a12">
      <style:graphic-properties draw:fill="solid" draw:fill-color="#000000" draw:opacity="100%" draw:stroke="none"/>
    </style:style>
    <style:style style:family="graphic" style:name="a13">
      <style:graphic-properties draw:fill="none" draw:stroke="solid" svg:stroke-width="0.01042in" svg:stroke-color="#000000" svg:stroke-opacity="100%"/>
    </style:style>
    <style:style style:family="graphic" style:name="a14">
      <style:graphic-properties draw:fill="solid" draw:fill-color="#000000" draw:opacity="100%" draw:stroke="none"/>
    </style:style>
    <style:style style:family="graphic" style:name="a15">
      <style:graphic-properties draw:fill="none" draw:stroke="solid" svg:stroke-width="0.01042in" svg:stroke-color="#000000" svg:stroke-opacity="100%"/>
    </style:style>
    <style:style style:family="graphic" style:name="a16">
      <style:graphic-properties draw:fill="none" draw:stroke="solid" svg:stroke-width="0.01042in" svg:stroke-color="#000000" svg:stroke-opacity="100%"/>
    </style:style>
    <style:style style:family="graphic" style:name="a17">
      <style:graphic-properties draw:fill="solid" draw:fill-color="#000000" draw:opacity="100%" draw:stroke="none"/>
    </style:style>
    <style:style style:family="graphic" style:name="a18">
      <style:graphic-properties draw:fill="none" draw:stroke="solid" svg:stroke-width="0.01042in" svg:stroke-color="#000000" svg:stroke-opacity="100%"/>
    </style:style>
    <style:style style:family="graphic" style:name="a19">
      <style:graphic-properties draw:fill="solid" draw:fill-color="#000000" draw:opacity="100%" draw:stroke="none"/>
    </style:style>
    <style:style style:family="graphic" style:name="a0">
      <style:graphic-properties draw:fill="solid" draw:fill-color="#000000" draw:opacity="100%" draw:stroke="none"/>
    </style:style>
    <style:style style:family="graphic" style:name="a1">
      <style:graphic-properties draw:fill="none" draw:stroke="solid" svg:stroke-width="0.01042in" svg:stroke-color="#000000" svg:stroke-opacity="100%"/>
    </style:style>
    <style:style style:family="graphic" style:name="a2">
      <style:graphic-properties draw:fill="solid" draw:fill-color="#000000" draw:opacity="50%" draw:stroke="none"/>
    </style:style>
    <style:style style:family="graphic" style:name="a3">
      <style:graphic-properties draw:fill="none" draw:stroke="solid" svg:stroke-width="0.01042in" svg:stroke-color="#000000" svg:stroke-opacity="100%"/>
    </style:style>
    <style:style style:family="graphic" style:name="a4">
      <style:graphic-properties draw:fill="solid" draw:fill-color="#ffd8d8" draw:opacity="50%" draw:stroke="none"/>
    </style:style>
    <style:style style:family="graphic" style:name="a5">
      <style:graphic-properties draw:fill="solid" draw:fill-color="#ffd8d8" draw:opacity="50%" draw:stroke="none"/>
    </style:style>
    <style:style style:family="graphic" style:name="a6">
      <style:graphic-properties draw:fill="solid" draw:fill-color="#000000" draw:opacity="50%" draw:stroke="none"/>
    </style:style>
    <style:style style:family="graphic" style:name="a7">
      <style:graphic-properties draw:fill="none" draw:stroke="solid" svg:stroke-width="0.01042in" svg:stroke-color="#000000" svg:stroke-opacity="100%"/>
    </style:style>
    <style:style style:family="graphic" style:name="a8">
      <style:graphic-properties draw:fill="solid" draw:fill-color="#ffd8d8" draw:opacity="50%" draw:stroke="none"/>
    </style:style>
    <style:style style:family="graphic" style:name="a9">
      <style:graphic-properties draw:fill="solid" draw:fill-color="#000000" draw:opacity="50%" draw:stroke="none"/>
    </style:style>
  </office:automatic-styles>
  <office:body>
    <office:spreadsheet>
      <table:calculation-settings table:case-sensitive="false" table:search-criteria-must-apply-to-whole-cell="true" table:use-wildcards="true" table:use-regular-expressions="false" table:automatic-find-labels="false"/>
      <table:table table:name="Table_1" table:style-name="ta1">
        <table:table-column table:style-name="co1" table:default-cell-style-name="ce1"/>
        <table:table-column table:style-name="co2" table:default-cell-style-name="ce1"/>
        <table:table-column table:style-name="co3" table:default-cell-style-name="ce1"/>
        <table:table-column table:style-name="co1"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3" table:default-cell-style-name="ce1"/>
        <table:table-column table:style-name="co10" table:default-cell-style-name="ce1"/>
        <table:table-column table:style-name="co11" table:default-cell-style-name="ce1"/>
        <table:table-column table:style-name="co2" table:default-cell-style-name="ce1"/>
        <table:table-column table:style-name="co8" table:number-columns-repeated="16369" table:default-cell-style-name="ce1"/>
        <table:table-row table:style-name="ro1">
          <table:table-cell office:value-type="string" table:number-columns-spanned="14" table:number-rows-spanned="1" table:style-name="ce87">
            <text:p><text:span text:style-name="T1">Empresa:<text:s/></text:span><text:span text:style-name="T2">ASSOCIACAO COMUNITARIA E CULTURAL MARIA SANTANA <text:s text:c="61"/>Página: <text:s/>1</text:span></text:p>
            <text:p><text:span text:style-name="T3">CNPJ:<text:s text:c="7"/></text:span><text:span text:style-name="T2">01.273.298/0004-19</text:span></text:p>
            <text:p><text:span text:style-name="T3">Período:<text:s/></text:span><text:span text:style-name="T2">01/01/2025 a 31/12/2025</text:span></text:p>
            <text:p><text:span text:style-name="T3">Balanço <text:s/>Patrimonial</text:span></text:p>
          </table:table-cell>
          <table:covered-table-cell table:number-columns-repeated="13"/>
          <table:table-cell table:number-columns-repeated="16370"/>
        </table:table-row>
        <table:table-row table:style-name="ro2">
          <table:table-cell office:value-type="string" table:number-columns-spanned="14" table:number-rows-spanned="1" table:style-name="ce90">
            <text:p><text:span text:style-name="T4">ATIVO</text:span></text:p>
          </table:table-cell>
          <table:covered-table-cell table:number-columns-repeated="13"/>
          <table:table-cell table:number-columns-repeated="16370"/>
        </table:table-row>
        <table:table-row table:style-name="ro3">
          <table:table-cell office:value-type="string" table:number-columns-spanned="14" table:number-rows-spanned="1" table:style-name="ce91">
            <text:p><text:span text:style-name="T5">ATIVO <text:s text:c="207"/>252.193,90</text:span></text:p>
            <text:p><text:span text:style-name="T5">ATIVO CIRCULANTE <text:s text:c="181"/>114.005,36</text:span></text:p>
            <text:p><text:span text:style-name="T5">DISPONIVEL <text:s text:c="191"/>114.005,36</text:span></text:p>
            <text:p><text:span text:style-name="T5">BANCOS <text:s text:c="193"/>114.005,36</text:span></text:p>
            <text:p><text:span text:style-name="T5">ATIVO NÃO CIRCULANTE <text:s text:c="173"/>138.188,54</text:span></text:p>
            <text:p><text:span text:style-name="T5">IMOBILIZADO SECRETARIA DA EDUCAÇÃO <text:s text:c="140"/>138.188,54</text:span></text:p>
            <text:p><text:span text:style-name="T5">BENS MÓVEIS SECRETARIA DA EDUCAÇÃO <text:s text:c="135"/>138.188,54</text:span></text:p>
          </table:table-cell>
          <table:covered-table-cell table:number-columns-repeated="13"/>
          <table:table-cell table:number-columns-repeated="16370"/>
        </table:table-row>
        <table:table-row table:style-name="ro2">
          <table:table-cell office:value-type="string" table:number-columns-spanned="14" table:number-rows-spanned="1" table:style-name="ce90">
            <text:p><text:span text:style-name="T4">PASSIVO</text:span></text:p>
          </table:table-cell>
          <table:covered-table-cell table:number-columns-repeated="13"/>
          <table:table-cell table:number-columns-repeated="16370"/>
        </table:table-row>
        <table:table-row table:style-name="ro4">
          <table:table-cell office:value-type="string" table:number-columns-spanned="14" table:number-rows-spanned="2" table:style-name="ce87">
            <text:p><text:span text:style-name="T5">PASSIVO <text:s text:c="202"/>252.193,90</text:span></text:p>
            <text:p><text:span text:style-name="T5">PASSIVO CIRCULANTE <text:s text:c="177"/>140.504,00</text:span></text:p>
            <text:p><text:span text:style-name="T5">OBRIGACOES TRIBUTARIAS <text:s text:c="169"/>1.989,81</text:span></text:p>
            <text:p><text:span text:style-name="T5">OBRIGACOES TRIBUTARIAS <text:s text:c="165"/>1.989,81</text:span></text:p>
            <text:p><text:span text:style-name="T5">OBRIGACOES TRABALHISTAS E PREVIDENCIARIA <text:s text:c="129"/>138.514,19</text:span></text:p>
            <text:p><text:span text:style-name="T5">OBRIGACOES TRABALHISTAS E PREVIDENCIARIA <text:s text:c="125"/>138.514,19</text:span></text:p>
            <text:p><text:span text:style-name="T5">PATRIMONIO LIQUIDO <text:s text:c="179"/>111.689,90</text:span></text:p>
            <text:p><text:span text:style-name="T5">SUPERÁVIT OU DÉFICIT NO EXERCICIO <text:s text:c="148"/>111.689,90</text:span></text:p>
            <text:p><text:span text:style-name="T5">SUPERÁVIT OU DÉFICIT NO EXERCICIO <text:s text:c="145"/>111.689,90</text:span></text:p>
            <text:p><text:span text:style-name="T5">Guarulhos, 31 de dezembro de 2025.</text:span></text:p>
            <text:p><text:span text:style-name="T5">Reconhecemos a exatidão do presente Balanço Patrimonial, cujos valores do Ativo e Passivo <text:s/>mais <text:s/>Patrimônio <text:s/>Líquido <text:s/>importam <text:s/>em <text:s/>R$ 252.193,90 (duzentos e cinquenta e dois mil, cento e noventa e tres Reais e noventa Centavos)</text:span></text:p>
            <text:p><text:span text:style-name="T6">ANDREIA APARECIDA DE<text:s text:c="14"/></text:span><text:span text:style-name="T7">Assinado de forma digital por ANDREIA<text:s text:c="87"/></text:span><text:span text:style-name="T8">ASSOCIACAO COMUNITARIA E<text:s text:c="9"/></text:span><text:span text:style-name="T9">Assinado de forma digital por ASSOCIACAO</text:span></text:p>
            <text:p><text:span text:style-name="T6">ARAUJO PAIXAO:25449860854<text:s/></text:span><text:span text:style-name="T10">APARECIDA DE ARAUJO PAIXAO:25449860854<text:s text:c="73"/></text:span><text:span text:style-name="T11">CULTURAL MARIA<text:s text:c="34"/></text:span><text:span text:style-name="T9">COMUNITARIA E CULTURAL MARIA</text:span></text:p>
            <text:p><text:span text:style-name="T10">Dados: 2026.04.01 13:02:31 -03'00'<text:s text:c="97"/></text:span><text:span text:style-name="T11">SANTANA:01273298000257<text:s text:c="15"/></text:span><text:span text:style-name="T9">SANTANA:01273298000257</text:span></text:p>
            <text:p><text:span text:style-name="T12">Dados: 2026.04.01 13:00:35 -03'00'</text:span></text:p>
            <text:p><text:span text:style-name="T13">TEC CONTABILIDADE <text:s text:c="79"/>PRESIDENTE</text:span></text:p>
            <text:p><text:span text:style-name="T14">ANDREIA APARECIDA DE ARAUJO PAIXAO <text:s text:c="50"/>TANIA MARIA DE CASTRO TC <text:s text:c="2"/>CRC: 223675/O-4 <text:s text:c="73"/>CPF: <text:s text:c="2"/>006.605.438-93</text:span></text:p>
            <draw:g draw:z-index="1" draw:name="Group 2" draw:id="id2">
              <svg:title/>
              <svg:desc/>
              <draw:custom-shape svg:x="0.33333in" svg:y="2.87847in" svg:width="3.11458in" svg:height="0in" draw:id="id0" draw:style-name="a0" draw:name="Shape 3">
                <svg:title/>
                <svg:desc/>
                <draw:enhanced-geometry xmlns:dr3d="urn:oasis:names:tc:opendocument:xmlns:dr3d:1.0" draw:type="non-primitive" svg:viewBox="0 0 2847975 0" draw:enhanced-path="M 2847975 0 L 0 0 2847975 0 Z N" draw:text-areas="?f8 ?f10 ?f9 ?f1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47975"/>
                  <draw:equation draw:name="f7" draw:formula="?f4 / 0"/>
                  <draw:equation draw:name="f8" draw:formula="0 / ?f6"/>
                  <draw:equation draw:name="f9" draw:formula="2847975 / ?f6"/>
                  <draw:equation draw:name="f10" draw:formula="0 / ?f7"/>
                </draw:enhanced-geometry>
              </draw:custom-shape>
              <draw:custom-shape svg:x="0.33333in" svg:y="2.87847in" svg:width="3.11458in" svg:height="0in" draw:id="id1" draw:style-name="a1" draw:name="Shape 4">
                <svg:title/>
                <svg:desc/>
                <draw:enhanced-geometry xmlns:dr3d="urn:oasis:names:tc:opendocument:xmlns:dr3d:1.0" draw:type="non-primitive" svg:viewBox="0 0 2847975 0" draw:enhanced-path="M 0 0 L 2847975 0 0 0 Z N" draw:text-areas="?f8 ?f10 ?f9 ?f1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47975"/>
                  <draw:equation draw:name="f7" draw:formula="?f4 / 0"/>
                  <draw:equation draw:name="f8" draw:formula="0 / ?f6"/>
                  <draw:equation draw:name="f9" draw:formula="2847975 / ?f6"/>
                  <draw:equation draw:name="f10" draw:formula="0 / ?f7"/>
                </draw:enhanced-geometry>
              </draw:custom-shape>
            </draw:g>
          </table:table-cell>
          <table:covered-table-cell table:number-columns-repeated="2"/>
          <table:covered-table-cell>
            <draw:custom-shape svg:x="0.06627in" svg:y="2.51278in" svg:width="0.30625in" svg:height="0.30417in" draw:z-index="8" draw:id="id7" draw:style-name="a5" draw:name="Shape 9">
              <svg:title/>
              <svg:desc/>
              <draw:enhanced-geometry xmlns:dr3d="urn:oasis:names:tc:opendocument:xmlns:dr3d:1.0" draw:type="non-primitive" svg:viewBox="0 0 280035 278130" draw:enhanced-path="M 50448 219181 L 26092 235017 10581 250320 2391 263591 0 273335 0 277896 21375 277896 23036 277325 5415 277325 7882 266958 17030 252315 31628 235641 50448 219181 Z N M 119708 0 L 114106 3740 111229 12398 110169 22124 110294 36197 117678 79725 119708 87501 111680 113262 91051 161091 63007 215022 32734 259089 5415 277325 23036 277325 23981 277000 38727 264179 56625 241471 77810 207780 80610 206925 77810 206925 98025 169912 111478 141477 119855 119829 124839 103177 134843 103177 128544 86646 130603 72110 124839 72110 124878 71896 124356 70266 121561 59605 117713 5700 123699 1710 130641 1710 126977 285 119708 0 Z N M 277040 206355 L 269060 206355 265924 209205 265924 216901 269060 219751 277040 219751 278465 218326 269915 218326 267350 216046 267350 210060 269915 207780 278465 207780 277040 206355 Z N M 278465 207780 L 276185 207780 278180 210060 278180 216046 276185 218326 278465 218326 279891 216901 279891 209205 278465 207780 Z N M 274760 208635 L 270200 208635 270200 216901 271625 216901 271625 213766 275235 213766 275045 213481 274190 213196 275900 212625 271625 212625 271625 210345 275710 210345 275615 209775 274760 208635 Z N M 275235 213766 L 273335 213766 273905 214621 274190 215476 274475 216901 275900 216901 275729 216046 275615 214336 275235 213766 Z N M 275710 210345 L 273620 210345 274190 210630 274190 212340 273335 212625 275900 212625 275900 211485 275758 210630 275710 210345 Z N M 134843 103177 L 124839 103177 140221 134062 156191 155087 171093 168469 183268 176428 157476 181558 130967 188256 104068 196709 77810 206925 80610 206925 104513 199626 133675 192781 163905 187379 193814 183553 215216 183553 210630 181558 229963 180672 274077 180672 266673 176677 256042 174433 198089 174433 191476 170647 158284 143521 136284 106958 134843 103177 Z N M 215216 183553 L 193814 183553 210843 191249 212803 192104 231009 198374 248004 202391 262219 203790 271055 203790 275900 201795 276442 199626 276542 199229 268205 199229 256924 197951 242945 194348 227202 188768 215216 183553 Z N M 277040 197234 L 275045 198089 271910 199229 276542 199229 277040 197234 Z N M 274077 180672 L 229963 180672 252422 181309 270872 185206 278180 194099 279035 192104 279887 191249 279887 189254 276421 181937 274077 180672 Z N M 232292 172437 L 224663 172629 216366 173114 198089 174433 256042 174433 251633 173502 232292 172437 Z N M 133390 23371 L 131853 31788 130152 42147 127818 55997 125180 70266 124783 71896 124839 72110 130603 72110 130864 70266 131968 56719 132027 55997 132143 54581 132833 39110 132936 36197 132966 35356 133092 31788 133188 29072 133299 25936 133390 23371 Z N M 130641 1710 L 123699 1710 127732 3740 132534 7695 133390 18241 134458 7695 132107 2280 130641 17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0035"/>
                <draw:equation draw:name="f7" draw:formula="?f4 / 278130"/>
                <draw:equation draw:name="f8" draw:formula="0 / ?f6"/>
                <draw:equation draw:name="f9" draw:formula="280035 / ?f6"/>
                <draw:equation draw:name="f10" draw:formula="0 / ?f7"/>
                <draw:equation draw:name="f11" draw:formula="278130 / ?f7"/>
              </draw:enhanced-geometry>
            </draw:custom-shape>
          </table:covered-table-cell>
          <table:covered-table-cell table:number-columns-repeated="2"/>
          <table:covered-table-cell>
            <draw:g draw:z-index="4" draw:name="Group 5" draw:id="id6">
              <svg:title/>
              <svg:desc/>
              <draw:custom-shape svg:x="0.77778in" svg:y="2.87847in" svg:width="3.11458in" svg:height="0in" draw:id="id3" draw:style-name="a2" draw:name="Shape 6">
                <svg:title/>
                <svg:desc/>
                <draw:enhanced-geometry xmlns:dr3d="urn:oasis:names:tc:opendocument:xmlns:dr3d:1.0" draw:type="non-primitive" svg:viewBox="0 0 2847975 0" draw:enhanced-path="M 2847975 0 L 0 0 2847975 0 Z N" draw:text-areas="?f8 ?f10 ?f9 ?f1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47975"/>
                  <draw:equation draw:name="f7" draw:formula="?f4 / 0"/>
                  <draw:equation draw:name="f8" draw:formula="0 / ?f6"/>
                  <draw:equation draw:name="f9" draw:formula="2847975 / ?f6"/>
                  <draw:equation draw:name="f10" draw:formula="0 / ?f7"/>
                </draw:enhanced-geometry>
              </draw:custom-shape>
              <draw:custom-shape svg:x="0.77778in" svg:y="2.87847in" svg:width="3.11458in" svg:height="0in" draw:id="id4" draw:style-name="a3" draw:name="Shape 7">
                <svg:title/>
                <svg:desc/>
                <draw:enhanced-geometry xmlns:dr3d="urn:oasis:names:tc:opendocument:xmlns:dr3d:1.0" draw:type="non-primitive" svg:viewBox="0 0 2847975 0" draw:enhanced-path="M 0 0 L 2847975 0 0 0 Z N" draw:text-areas="?f8 ?f10 ?f9 ?f1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47975"/>
                  <draw:equation draw:name="f7" draw:formula="?f4 / 0"/>
                  <draw:equation draw:name="f8" draw:formula="0 / ?f6"/>
                  <draw:equation draw:name="f9" draw:formula="2847975 / ?f6"/>
                  <draw:equation draw:name="f10" draw:formula="0 / ?f7"/>
                </draw:enhanced-geometry>
              </draw:custom-shape>
              <draw:custom-shape svg:x="2.19767in" svg:y="2.53111in" svg:width="0.31528in" svg:height="0.31319in" draw:id="id5" draw:style-name="a4" draw:name="Shape 8">
                <svg:title/>
                <svg:desc/>
                <draw:enhanced-geometry xmlns:dr3d="urn:oasis:names:tc:opendocument:xmlns:dr3d:1.0" draw:type="non-primitive" svg:viewBox="0 0 288290 286385" draw:enhanced-path="M 51933 225634 L 26860 241936 10892 257689 2461 271351 0 281382 0 286076 22009 286076 23714 285490 5574 285490 8114 274817 17531 259743 32559 242578 51933 225634 Z N M 123233 0 L 117465 3851 114504 12763 113468 22267 113541 37263 114064 43388 114990 50764 116074 57646 116191 58389 117621 66063 119272 74013 121142 82072 123233 90077 114968 116597 93732 165834 64862 221352 33697 266716 5574 285490 23714 285490 24687 285155 39867 271956 58292 248579 80101 213897 82984 213017 80101 213017 100910 174914 114760 145642 123384 123356 128514 106215 138813 106215 132328 89197 134448 74233 128514 74233 128555 74013 128017 72335 125140 61359 121275 22267 121949 14780 123778 7018 127340 1760 134487 1760 130715 293 123233 0 Z N M 285196 212430 L 276981 212430 273753 215364 273753 223286 276981 226220 285196 226220 286663 224753 277861 224753 275220 222406 275220 216244 277861 213897 286663 213897 285196 212430 Z N M 286663 213897 L 284316 213897 286370 216244 286370 222406 284316 224753 286663 224753 288130 223286 288130 215364 286663 213897 Z N M 282849 214777 L 278154 214777 278154 223286 279621 223286 279621 220059 283338 220059 283142 219765 282262 219472 284023 218885 279621 218885 279621 216538 283827 216538 283729 215951 282849 214777 Z N M 283338 220059 L 281382 220059 281969 220939 282262 221819 282556 223286 284023 223286 283847 222406 283729 220646 283338 220059 Z N M 283827 216538 L 281675 216538 282262 216831 282262 218592 281382 218885 284023 218885 284023 217711 283876 216831 283827 216538 Z N M 138813 106215 L 128514 106215 144349 138009 160789 159652 176129 173429 188664 181622 162112 186903 134822 193798 107132 202500 80101 213017 82984 213017 107590 205503 137610 198456 168730 192895 199520 188957 221552 188957 216831 186903 236733 185991 282146 185991 274523 181878 263580 179568 203921 179568 197113 175671 162944 147746 140296 110107 138813 106215 Z N M 221552 188957 L 199520 188957 217050 196879 219068 197759 237810 204214 255305 208350 269939 209789 279035 209789 284023 207735 284581 205503 284683 205095 276100 205095 264488 203779 250097 200070 233890 194326 221552 188957 Z N M 285196 203041 L 283142 203921 279915 205095 284683 205095 285196 203041 Z N M 282146 185991 L 236733 185991 259853 186646 278847 190658 286370 199813 287250 197759 288122 196879 288122 194825 284559 187293 282146 185991 Z N M 239131 177514 L 231277 177711 222736 178211 203921 179568 263580 179568 259041 178610 239131 177514 Z N M 137316 24059 L 135735 32724 133984 43388 131581 57646 128865 72335 128456 74013 128514 74233 134448 74233 134717 72335 135853 58389 135914 57646 136033 56188 136743 40261 137010 32724 137109 29928 137223 26700 137316 24059 Z N M 134487 1760 L 127340 1760 131493 3851 136436 7922 137316 18778 138417 7922 135996 2347 134487 17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8290"/>
                  <draw:equation draw:name="f7" draw:formula="?f4 / 286385"/>
                  <draw:equation draw:name="f8" draw:formula="0 / ?f6"/>
                  <draw:equation draw:name="f9" draw:formula="288290 / ?f6"/>
                  <draw:equation draw:name="f10" draw:formula="0 / ?f7"/>
                  <draw:equation draw:name="f11" draw:formula="286385 / ?f7"/>
                </draw:enhanced-geometry>
              </draw:custom-shape>
            </draw:g>
          </table:covered-table-cell>
          <table:covered-table-cell table:number-columns-repeated="7"/>
          <table:table-cell table:number-columns-repeated="16370"/>
        </table:table-row>
        <table:table-row table:style-name="ro5">
          <table:covered-table-cell/>
          <table:covered-table-cell table:number-columns-repeated="13"/>
          <table:table-cell table:number-columns-repeated="16370"/>
        </table:table-row>
        <table:table-row table:style-name="ro6">
          <table:table-cell office:value-type="string" table:number-columns-spanned="14" table:number-rows-spanned="1" table:style-name="ce87">
            <text:p><text:span text:style-name="T3">CONQUISTA CONTABIL LTDA</text:span></text:p>
            <text:p><text:span text:style-name="T5">Av. Aracaju 618 SALA 01 - Guarulhos - SP - 07143-220 - Fone: (11)2279-3494</text:span></text:p>
          </table:table-cell>
          <table:covered-table-cell table:number-columns-repeated="13"/>
          <table:table-cell table:number-columns-repeated="16370"/>
        </table:table-row>
        <table:table-row table:style-name="ro1">
          <table:table-cell office:value-type="string" table:number-columns-spanned="14" table:number-rows-spanned="1" table:style-name="ce87">
            <text:p><text:span text:style-name="T1">Empresa:<text:s/></text:span><text:span text:style-name="T2">ASSOCIACAO COMUNITARIA E CULTURAL MARIA SANTANA <text:s text:c="61"/>Página: <text:s/>2</text:span></text:p>
            <text:p><text:span text:style-name="T3">CNPJ:<text:s text:c="7"/></text:span><text:span text:style-name="T2">01.273.298/0004-19</text:span></text:p>
            <text:p><text:span text:style-name="T3">Período:<text:s text:c="3"/></text:span><text:span text:style-name="T2">01/01/2025 a 31/12/2025</text:span></text:p>
            <text:p><text:span text:style-name="T3">Demonstração do Resultado do Período</text:span></text:p>
          </table:table-cell>
          <table:covered-table-cell table:number-columns-repeated="13"/>
          <table:table-cell table:number-columns-repeated="16370"/>
        </table:table-row>
        <table:table-row table:style-name="ro7">
          <table:table-cell office:value-type="string" table:number-columns-spanned="14" table:number-rows-spanned="1" table:style-name="ce92">
            <text:p><text:span text:style-name="T15">Receitas <text:s/>Brutas</text:span></text:p>
            <text:p><text:span text:style-name="T5">Termo de Colaboração 224/2024-SE<text:s text:c="151"/></text:span><text:span text:style-name="T16">1.787.037,95 C</text:span></text:p>
          </table:table-cell>
          <table:covered-table-cell table:number-columns-repeated="13"/>
          <table:table-cell table:number-columns-repeated="16370"/>
        </table:table-row>
        <table:table-row table:style-name="ro8">
          <table:table-cell office:value-type="string" table:number-columns-spanned="14" table:number-rows-spanned="1" table:style-name="ce87">
            <text:p><text:span text:style-name="T5">Total: <text:s text:c="25"/>1.787.037,95 C</text:span></text:p>
            <text:p><text:span text:style-name="T17">= <text:s/>Receita <text:s/>Líquida<text:s text:c="175"/></text:span><text:span text:style-name="T18">1.787.037,95 C</text:span></text:p>
            <text:p><text:span text:style-name="T17">= Superávit Bruto<text:s text:c="175"/></text:span><text:span text:style-name="T18">1.787.037,95 C</text:span></text:p>
            <text:p><text:span text:style-name="T15">(-) <text:s/>Despesas <text:s/>Administrativas</text:span></text:p>
            <text:p><text:span text:style-name="T5">Salarios e ordenados<text:s text:c="177"/></text:span><text:span text:style-name="T16">758.948,06 D</text:span></text:p>
            <text:p><text:span text:style-name="T5">Premios e gratificacoes<text:s text:c="176"/></text:span><text:span text:style-name="T16">39.366,67 D</text:span></text:p>
            <text:p><text:span text:style-name="T5">13º Salario<text:s text:c="197"/></text:span><text:span text:style-name="T16">66.552,07 D</text:span></text:p>
            <text:p><text:span text:style-name="T5">Ferias<text:s text:c="202"/></text:span><text:span text:style-name="T16">100.368,49 D</text:span></text:p>
            <text:p><text:span text:style-name="T5">INSS<text:s text:c="205"/></text:span><text:span text:style-name="T16">253.695,24 D</text:span></text:p>
            <text:p><text:span text:style-name="T5">FGTS<text:s text:c="205"/></text:span><text:span text:style-name="T16">70.928,07 D</text:span></text:p>
            <text:p><text:span text:style-name="T5">Indenizacoes e aviso previo<text:s text:c="168"/></text:span><text:span text:style-name="T16">26.353,43 D</text:span></text:p>
            <text:p><text:span text:style-name="T5">Alugueis de imoveis<text:s text:c="180"/></text:span><text:span text:style-name="T16">148.848,90 D</text:span></text:p>
          </table:table-cell>
          <table:covered-table-cell table:number-columns-repeated="13"/>
          <table:table-cell table:number-columns-repeated="16370"/>
        </table:table-row>
        <table:table-row table:style-name="ro9">
          <table:table-cell office:value-type="string" table:number-columns-spanned="14" table:number-rows-spanned="1" table:style-name="ce87">
            <text:p><text:span text:style-name="T5">Total: <text:s text:c="25"/>1.465.060,93 D</text:span></text:p>
            <text:p><text:span text:style-name="T15">(-) <text:s/>Despesas Financeiras</text:span></text:p>
            <text:p><text:span text:style-name="T5">Despesa bancaria<text:s text:c="187"/></text:span><text:span text:style-name="T16">1.506,53 D</text:span></text:p>
          </table:table-cell>
          <table:covered-table-cell table:number-columns-repeated="13"/>
          <table:table-cell table:number-columns-repeated="16370"/>
        </table:table-row>
        <table:table-row table:style-name="ro10">
          <table:table-cell office:value-type="string" table:number-columns-spanned="14" table:number-rows-spanned="1" table:style-name="ce87">
            <text:p><text:span text:style-name="T5">Total: <text:s text:c="32"/>1.506,53 D</text:span></text:p>
            <text:p><text:span text:style-name="T15">(-) <text:s/>Despesas Gerais</text:span></text:p>
            <text:p><text:span text:style-name="T5">Energia eletrica<text:s text:c="191"/></text:span><text:span text:style-name="T16">5.271,38 D</text:span></text:p>
            <text:p><text:span text:style-name="T5">Agua e esgoto<text:s text:c="190"/></text:span><text:span text:style-name="T16">23.832,40 D</text:span></text:p>
            <text:p><text:span text:style-name="T5">Telefone<text:s text:c="202"/></text:span><text:span text:style-name="T16">1.765,93 D</text:span></text:p>
            <text:p><text:span text:style-name="T5">Despesas c/gás<text:s text:c="190"/></text:span><text:span text:style-name="T16">7.732,03 D</text:span></text:p>
            <text:p><text:span text:style-name="T5">Seguros<text:s text:c="200"/></text:span><text:span text:style-name="T16">12.820,19 D</text:span></text:p>
            <text:p><text:span text:style-name="T5">Material de escritorio<text:s text:c="181"/></text:span><text:span text:style-name="T16">69.702,45 D</text:span></text:p>
            <text:p><text:span text:style-name="T5">Material de higiene e limpeza<text:s text:c="168"/></text:span><text:span text:style-name="T16">23.516,07 D</text:span></text:p>
            <text:p><text:span text:style-name="T5">Assistencia contabil<text:s text:c="182"/></text:span><text:span text:style-name="T16">45.654,00 D</text:span></text:p>
            <text:p><text:span text:style-name="T5">Servicos prestados por terceiros<text:s text:c="160"/></text:span><text:span text:style-name="T16">31.122,59 D</text:span></text:p>
            <text:p><text:span text:style-name="T5">Vale refeição/alimentação<text:s text:c="172"/></text:span><text:span text:style-name="T16">64.290,26 D</text:span></text:p>
            <text:p><text:span text:style-name="T5">Vale transporte/condução<text:s text:c="174"/></text:span><text:span text:style-name="T16">5.619,67 D</text:span></text:p>
            <text:p><text:span text:style-name="T5">MATERIAIS DE MANUTENÇÃO E REPARO<text:s text:c="147"/></text:span><text:span text:style-name="T16">41.174,71 D</text:span></text:p>
          </table:table-cell>
          <table:covered-table-cell table:number-columns-repeated="13"/>
          <table:table-cell table:number-columns-repeated="16370"/>
        </table:table-row>
        <table:table-row table:style-name="ro11">
          <table:table-cell office:value-type="string" table:number-columns-spanned="14" table:number-rows-spanned="1" table:style-name="ce87">
            <text:p><text:span text:style-name="T5">Total: <text:s text:c="28"/>332.501,68 D</text:span></text:p>
            <text:p><text:span text:style-name="T15">(-) <text:s/>Despesas <text:s/>Tributárias</text:span></text:p>
            <text:p><text:span text:style-name="T5">PIS-PASEP<text:s text:c="199"/></text:span><text:span text:style-name="T16">8.814,02 D</text:span></text:p>
            <text:p><text:span text:style-name="T5">IPTU<text:s text:c="209"/></text:span><text:span text:style-name="T16">2.093,38 D</text:span></text:p>
            <text:p><text:span text:style-name="T5">Taxas diversas<text:s text:c="194"/></text:span><text:span text:style-name="T16">346,75 D</text:span></text:p>
          </table:table-cell>
          <table:covered-table-cell table:number-columns-repeated="13"/>
          <table:table-cell table:number-columns-repeated="16370"/>
        </table:table-row>
        <table:table-row table:style-name="ro12">
          <table:table-cell office:value-type="string" table:number-columns-spanned="14" table:number-rows-spanned="1" table:style-name="ce87">
            <text:p><text:span text:style-name="T5">Total: <text:s text:c="30"/>11.254,15 D</text:span></text:p>
            <text:p><text:span text:style-name="T15">(+) Receitas <text:s text:c="2"/>Financeiras</text:span></text:p>
            <text:p><text:span text:style-name="T5">Juros s/aplicação financeira<text:s text:c="171"/></text:span><text:span text:style-name="T16">8.956,39 C</text:span></text:p>
            <text:p><text:span text:style-name="T5">Juros s/poupança<text:s text:c="187"/></text:span><text:span text:style-name="T16">4.155,02 C</text:span></text:p>
          </table:table-cell>
          <table:covered-table-cell table:number-columns-repeated="13"/>
          <table:table-cell table:number-columns-repeated="16370"/>
        </table:table-row>
        <table:table-row table:style-name="ro13">
          <table:table-cell office:value-type="string" table:number-columns-spanned="14" table:number-rows-spanned="1" table:style-name="ce87">
            <text:p><text:span text:style-name="T5">Total: <text:s text:c="30"/>13.111,41 C</text:span></text:p>
            <text:p><text:span text:style-name="T15">(+) Outras <text:s/>Receitas <text:s/>Operacionais</text:span></text:p>
            <text:p><text:span text:style-name="T5">Recuperação Despesa<text:s text:c="177"/></text:span><text:span text:style-name="T16">11.187,64 C</text:span></text:p>
          </table:table-cell>
          <table:covered-table-cell table:number-columns-repeated="13"/>
          <table:table-cell table:number-columns-repeated="16370"/>
        </table:table-row>
        <table:table-row table:style-name="ro14">
          <table:table-cell office:value-type="string" table:number-columns-spanned="14" table:number-rows-spanned="1" table:style-name="ce87">
            <text:p><text:span text:style-name="T5">Total: <text:s text:c="30"/>11.187,64 C</text:span></text:p>
            <text:p><text:span text:style-name="T17">= <text:s/>Superávit <text:s/>Operacional<text:s text:c="169"/></text:span><text:span text:style-name="T18">1.013,71 C</text:span></text:p>
            <text:p><text:span text:style-name="T17">= <text:s/>Superávit <text:s/>Contábil <text:s/>Líquido <text:s/>antes <text:s/>da <text:s/>Contribuição <text:s/>Social<text:s text:c="106"/></text:span><text:span text:style-name="T18">1.013,71 C</text:span></text:p>
            <text:p><text:span text:style-name="T17">= Superávit Contábil Líquido antes do Imposto de Renda<text:s text:c="111"/></text:span><text:span text:style-name="T18">1.013,71 C</text:span></text:p>
            <text:p><text:span text:style-name="T17">= Superávit<text:s text:c="194"/></text:span><text:span text:style-name="T18">1.013,71 C</text:span></text:p>
            <text:p><text:span text:style-name="T17">= <text:s/>Superávit <text:s/>Líquido <text:s/>do <text:s/>Período<text:s text:c="157"/></text:span><text:span text:style-name="T18">1.013,71 C</text:span></text:p>
            <text:p><text:span text:style-name="T19">Guarulhos, 31 de dezembro de 2025.</text:span></text:p>
          </table:table-cell>
          <table:covered-table-cell table:number-columns-repeated="13"/>
          <table:table-cell table:number-columns-repeated="16370"/>
        </table:table-row>
        <table:table-row table:style-name="ro15">
          <table:table-cell office:value-type="string" table:number-columns-spanned="14" table:number-rows-spanned="1" table:style-name="ce87">
            <text:p><text:span text:style-name="T3">CONQUISTA CONTABIL LTDA</text:span></text:p>
            <text:p><text:span text:style-name="T5">Av. Aracaju 618 SALA 01 - Guarulhos - SP - 07143-220 - Fone: (11)2279-3494</text:span></text:p>
          </table:table-cell>
          <table:covered-table-cell table:number-columns-repeated="13"/>
          <table:table-cell table:number-columns-repeated="16370"/>
        </table:table-row>
        <table:table-row table:style-name="ro1">
          <table:table-cell office:value-type="string" table:number-columns-spanned="14" table:number-rows-spanned="1" table:style-name="ce87">
            <text:p><text:span text:style-name="T1">Empresa:<text:s/></text:span><text:span text:style-name="T2">ASSOCIACAO COMUNITARIA E CULTURAL MARIA SANTANA <text:s text:c="61"/>Página: <text:s/>3</text:span></text:p>
            <text:p><text:span text:style-name="T3">CNPJ:<text:s text:c="7"/></text:span><text:span text:style-name="T2">01.273.298/0004-19</text:span></text:p>
            <text:p><text:span text:style-name="T3">Período:<text:s text:c="3"/></text:span><text:span text:style-name="T2">01/01/2025 a 31/12/2025</text:span></text:p>
            <text:p><text:span text:style-name="T3">Demonstração do Resultado do Período</text:span></text:p>
          </table:table-cell>
          <table:covered-table-cell table:number-columns-repeated="13"/>
          <table:table-cell table:number-columns-repeated="16370"/>
        </table:table-row>
        <table:table-row table:style-name="ro4">
          <table:table-cell office:value-type="string" table:number-columns-spanned="14" table:number-rows-spanned="2" table:style-name="ce87">
            <text:p><text:span text:style-name="T6">ANDREIA APARECIDA DE<text:s text:c="14"/></text:span><text:span text:style-name="T20">Assinado de forma digital por ANDREIA<text:s text:c="88"/></text:span><text:span text:style-name="T11">ASSOCIACAO COMUNITARIA E<text:s text:c="17"/></text:span><text:span text:style-name="T12">Assinado de forma digital por ASSOCIACAO</text:span></text:p>
            <text:p><text:span text:style-name="T12">APARECIDA DE ARAUJO PAIXAO:25449860854<text:s text:c="73"/></text:span><text:span text:style-name="T8">CULTURAL MARIA<text:s text:c="42"/></text:span><text:span text:style-name="T9">COMUNITARIA E CULTURAL MARIA</text:span></text:p>
            <text:p><text:span text:style-name="T21">ARAUJO PAIXAO:25449860854<text:s text:c="2"/></text:span><text:span text:style-name="T12">Dados: 2026.04.01 13:02:14 -03'00'<text:s text:c="99"/></text:span><text:span text:style-name="T11">SANTANA:01273298000257<text:s text:c="22"/></text:span><text:span text:style-name="T9">SANTANA:01273298000257</text:span></text:p>
            <text:p><text:span text:style-name="T12">Dados: 2026.04.01 13:00:55 -03'00'</text:span></text:p>
            <text:p><text:span text:style-name="T13">TEC CONTABILIDADE <text:s text:c="79"/>PRESIDENTE</text:span></text:p>
            <text:p><text:span text:style-name="T22">ANDREIA APARECIDA DE ARAUJO PAIXAO <text:s text:c="57"/>TANIA MARIA DE CASTRO</text:span></text:p>
            <text:p><text:span text:style-name="T14">TC <text:s/>CRC: <text:s/>223675/O-4 <text:s text:c="74"/>CPF: <text:s text:c="2"/>006.605.438-93</text:span></text:p>
            <draw:g draw:z-index="9" draw:name="Group 10" draw:id="id11">
              <svg:title/>
              <svg:desc/>
              <draw:custom-shape svg:x="0.33333in" svg:y="0.78472in" svg:width="3.11458in" svg:height="0in" draw:id="id8" draw:style-name="a6" draw:name="Shape 11">
                <svg:title/>
                <svg:desc/>
                <draw:enhanced-geometry xmlns:dr3d="urn:oasis:names:tc:opendocument:xmlns:dr3d:1.0" draw:type="non-primitive" svg:viewBox="0 0 2847975 0" draw:enhanced-path="M 2847975 0 L 0 0 2847975 0 Z N" draw:text-areas="?f8 ?f10 ?f9 ?f1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47975"/>
                  <draw:equation draw:name="f7" draw:formula="?f4 / 0"/>
                  <draw:equation draw:name="f8" draw:formula="0 / ?f6"/>
                  <draw:equation draw:name="f9" draw:formula="2847975 / ?f6"/>
                  <draw:equation draw:name="f10" draw:formula="0 / ?f7"/>
                </draw:enhanced-geometry>
              </draw:custom-shape>
              <draw:custom-shape svg:x="0.33333in" svg:y="0.78472in" svg:width="3.11458in" svg:height="0in" draw:id="id9" draw:style-name="a7" draw:name="Shape 12">
                <svg:title/>
                <svg:desc/>
                <draw:enhanced-geometry xmlns:dr3d="urn:oasis:names:tc:opendocument:xmlns:dr3d:1.0" draw:type="non-primitive" svg:viewBox="0 0 2847975 0" draw:enhanced-path="M 0 0 L 2847975 0 0 0 Z N" draw:text-areas="?f8 ?f10 ?f9 ?f1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47975"/>
                  <draw:equation draw:name="f7" draw:formula="?f4 / 0"/>
                  <draw:equation draw:name="f8" draw:formula="0 / ?f6"/>
                  <draw:equation draw:name="f9" draw:formula="2847975 / ?f6"/>
                  <draw:equation draw:name="f10" draw:formula="0 / ?f7"/>
                </draw:enhanced-geometry>
              </draw:custom-shape>
              <draw:custom-shape svg:x="1.7798in" svg:y="0.42514in" svg:width="0.32431in" svg:height="0.32222in" draw:id="id10" draw:style-name="a8" draw:name="Shape 13">
                <svg:title/>
                <svg:desc/>
                <draw:enhanced-geometry xmlns:dr3d="urn:oasis:names:tc:opendocument:xmlns:dr3d:1.0" draw:type="non-primitive" svg:viewBox="0 0 296545 294640" draw:enhanced-path="M 53422 232101 L 27630 248871 11205 265075 2532 279129 0 289447 0 294278 22634 294278 24393 293673 5734 293673 8347 282694 18033 267188 33492 249531 53422 232101 Z N M 126765 0 L 120832 3961 117786 13129 116720 22905 116796 38331 122690 76134 126765 92659 118263 119939 96419 170587 66722 227697 34663 274361 5734 293673 24393 293673 25395 293329 41010 279751 59963 255705 82397 220028 85362 219123 82397 219123 103803 179928 118050 149817 126921 126892 132198 109259 142792 109259 136122 91754 138302 76361 132198 76361 132240 76134 131686 74408 128727 63118 124751 22905 125445 15204 127326 7220 130991 1810 138342 1810 134461 301 126765 0 Z N M 293371 218519 L 284920 218519 281600 221537 281600 229687 284920 232705 293371 232705 294880 231196 285826 231196 283109 228781 283109 222443 285826 220028 294880 220028 293371 218519 Z N M 294880 220028 L 292466 220028 294578 222443 294578 228781 292466 231196 294880 231196 296389 229687 296389 221537 294880 220028 Z N M 290957 220934 L 286127 220934 286127 229687 287636 229687 287636 226366 291460 226366 291258 226065 290353 225763 292164 225159 287636 225159 287636 222745 291963 222745 291862 222141 290957 220934 Z N M 291460 226366 L 289447 226366 290051 227272 290353 228177 290655 229687 292164 229687 291983 228781 291862 226970 291460 226366 Z N M 291963 222745 L 289749 222745 290353 223046 290353 224857 289447 225159 292164 225159 292164 223952 292013 223046 291963 222745 Z N M 142792 109259 L 132198 109259 148487 141965 165398 164229 181178 178400 194071 186828 166759 192261 138687 199353 110202 208304 82397 219123 85362 219123 110674 211393 141554 204145 173566 198424 205239 194373 227902 194373 223046 192261 243518 191322 290233 191322 282392 187092 271135 184715 209766 184715 202763 180706 167615 151981 144318 113263 142792 109259 Z N M 227902 194373 L 205239 194373 223272 202522 225347 203428 244627 210068 262623 214322 277676 215803 287033 215803 292164 213690 292738 211393 292843 210974 284015 210974 272069 209620 257266 205805 240595 199896 227902 194373 Z N M 293371 208861 L 291258 209766 287938 210974 292843 210974 293371 208861 Z N M 290233 191322 L 243518 191322 267301 191996 286839 196123 294578 205541 295484 203428 296389 202522 296389 200410 292716 192661 290233 191322 Z N M 245985 182602 L 237906 182805 229121 183319 209766 184715 271135 184715 266466 183729 245985 182602 Z N M 141252 24749 L 139625 33662 137824 44632 135353 59298 132559 74408 132138 76134 132198 76361 138302 76361 138579 74408 139748 60062 139810 59298 139932 57799 140663 41415 140937 33662 141039 30785 141156 27465 141252 24749 Z N M 138342 1810 L 130991 1810 135262 3961 140347 8149 141252 19316 142384 8149 139894 2414 138342 18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6545"/>
                  <draw:equation draw:name="f7" draw:formula="?f4 / 294640"/>
                  <draw:equation draw:name="f8" draw:formula="0 / ?f6"/>
                  <draw:equation draw:name="f9" draw:formula="296545 / ?f6"/>
                  <draw:equation draw:name="f10" draw:formula="0 / ?f7"/>
                  <draw:equation draw:name="f11" draw:formula="294640 / ?f7"/>
                </draw:enhanced-geometry>
              </draw:custom-shape>
            </draw:g>
          </table:table-cell>
          <table:covered-table-cell table:number-columns-repeated="5"/>
          <table:covered-table-cell>
            <draw:g draw:z-index="13" draw:name="Group 14" draw:id="id15">
              <svg:title/>
              <svg:desc/>
              <draw:custom-shape svg:x="0.76736in" svg:y="0.78472in" svg:width="3.11458in" svg:height="0in" draw:id="id12" draw:style-name="a9" draw:name="Shape 15">
                <svg:title/>
                <svg:desc/>
                <draw:enhanced-geometry xmlns:dr3d="urn:oasis:names:tc:opendocument:xmlns:dr3d:1.0" draw:type="non-primitive" svg:viewBox="0 0 2847975 0" draw:enhanced-path="M 2847975 0 L 0 0 2847975 0 Z N" draw:text-areas="?f8 ?f10 ?f9 ?f1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47975"/>
                  <draw:equation draw:name="f7" draw:formula="?f4 / 0"/>
                  <draw:equation draw:name="f8" draw:formula="0 / ?f6"/>
                  <draw:equation draw:name="f9" draw:formula="2847975 / ?f6"/>
                  <draw:equation draw:name="f10" draw:formula="0 / ?f7"/>
                </draw:enhanced-geometry>
              </draw:custom-shape>
              <draw:custom-shape svg:x="0.76736in" svg:y="0.78472in" svg:width="3.11458in" svg:height="0in" draw:id="id13" draw:style-name="a10" draw:name="Shape 16">
                <svg:title/>
                <svg:desc/>
                <draw:enhanced-geometry xmlns:dr3d="urn:oasis:names:tc:opendocument:xmlns:dr3d:1.0" draw:type="non-primitive" svg:viewBox="0 0 2847975 0" draw:enhanced-path="M 0 0 L 2847975 0 0 0 Z N" draw:text-areas="?f8 ?f10 ?f9 ?f1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47975"/>
                  <draw:equation draw:name="f7" draw:formula="?f4 / 0"/>
                  <draw:equation draw:name="f8" draw:formula="0 / ?f6"/>
                  <draw:equation draw:name="f9" draw:formula="2847975 / ?f6"/>
                  <draw:equation draw:name="f10" draw:formula="0 / ?f7"/>
                </draw:enhanced-geometry>
              </draw:custom-shape>
              <draw:custom-shape svg:x="2.17494in" svg:y="0.42503in" svg:width="0.31528in" svg:height="0.31319in" draw:id="id14" draw:style-name="a11" draw:name="Shape 17">
                <svg:title/>
                <svg:desc/>
                <draw:enhanced-geometry xmlns:dr3d="urn:oasis:names:tc:opendocument:xmlns:dr3d:1.0" draw:type="non-primitive" svg:viewBox="0 0 288290 286385" draw:enhanced-path="M 51933 225634 L 26860 241936 10892 257689 2461 271351 0 281382 0 286078 22003 286078 23714 285490 5574 285490 8114 274817 17531 259743 32559 242578 51933 225634 Z N M 123233 0 L 117465 3851 114504 12763 113468 22267 113541 37263 114064 43388 114990 50764 116074 57646 116191 58389 117621 66063 119272 74013 121142 82072 123233 90077 114968 116597 93732 165834 64862 221352 33697 266716 5574 285490 23714 285490 24687 285155 39867 271956 58292 248579 80101 213897 82984 213017 80101 213017 100910 174914 114760 145642 123384 123356 128514 106215 138813 106215 132328 89197 134448 74233 128514 74233 128555 74013 128017 72335 125140 61359 122866 48926 121582 37263 121409 32724 121302 29928 121275 22267 121949 14780 123778 7018 127340 1760 134487 1760 130715 293 123233 0 Z N M 285196 212430 L 276981 212430 273753 215364 273753 223286 276981 226220 285196 226220 286663 224753 277861 224753 275220 222406 275220 216244 277861 213897 286663 213897 285196 212430 Z N M 286663 213897 L 284316 213897 286370 216244 286370 222406 284316 224753 286663 224753 288130 223286 288130 215364 286663 213897 Z N M 282849 214777 L 278154 214777 278154 223286 279621 223286 279621 220059 283338 220059 283142 219765 282262 219472 284023 218885 279621 218885 279621 216538 283827 216538 283729 215951 282849 214777 Z N M 283338 220059 L 281382 220059 281969 220939 282262 221819 282556 223286 284023 223286 283847 222406 283729 220646 283338 220059 Z N M 283827 216538 L 281675 216538 282262 216831 282262 218592 281382 218885 284023 218885 284023 217711 283876 216831 283827 216538 Z N M 138813 106215 L 128514 106215 144349 138009 160789 159652 176129 173429 188664 181622 162112 186903 134822 193798 107132 202500 80101 213017 82984 213017 107590 205503 137610 198456 168730 192895 199520 188957 221552 188957 216831 186903 236733 185991 282146 185991 274523 181878 263580 179568 203921 179568 197113 175671 162944 147746 140296 110107 138813 106215 Z N M 221552 188957 L 199520 188957 217050 196879 219068 197759 237810 204214 255305 208350 269939 209789 279035 209789 284023 207735 284581 205503 284683 205095 276100 205095 264488 203779 250097 200070 233890 194326 221552 188957 Z N M 285196 203041 L 283142 203921 279915 205095 284683 205095 285196 203041 Z N M 282146 185991 L 236733 185991 259853 186646 278847 190658 286370 199813 287250 197759 288127 196879 288127 194825 284559 187293 282146 185991 Z N M 239131 177514 L 231277 177711 222736 178211 203921 179568 263580 179568 259041 178610 239131 177514 Z N M 137316 24059 L 135735 32724 133984 43388 131581 57646 128865 72335 128456 74013 128514 74233 134448 74233 134717 72335 137010 32724 137109 29928 137223 26700 137316 24059 Z N M 134487 1760 L 127340 1760 131493 3851 136436 7922 137316 18778 138417 7922 135996 2347 134487 17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8290"/>
                  <draw:equation draw:name="f7" draw:formula="?f4 / 286385"/>
                  <draw:equation draw:name="f8" draw:formula="0 / ?f6"/>
                  <draw:equation draw:name="f9" draw:formula="288290 / ?f6"/>
                  <draw:equation draw:name="f10" draw:formula="0 / ?f7"/>
                  <draw:equation draw:name="f11" draw:formula="286385 / ?f7"/>
                </draw:enhanced-geometry>
              </draw:custom-shape>
            </draw:g>
          </table:covered-table-cell>
          <table:covered-table-cell table:number-columns-repeated="7"/>
          <table:table-cell table:number-columns-repeated="16370"/>
        </table:table-row>
        <table:table-row table:style-name="ro16">
          <table:covered-table-cell/>
          <table:covered-table-cell table:number-columns-repeated="13"/>
          <table:table-cell table:number-columns-repeated="16370"/>
        </table:table-row>
        <table:table-row table:style-name="ro6">
          <table:table-cell office:value-type="string" table:number-columns-spanned="14" table:number-rows-spanned="1" table:style-name="ce87">
            <text:p><text:span text:style-name="T3">CONQUISTA CONTABIL LTDA</text:span></text:p>
            <text:p><text:span text:style-name="T5">Av. Aracaju 618 SALA 01 - Guarulhos - SP - 07143-220 - Fone: (11)2279-3494</text:span></text:p>
          </table:table-cell>
          <table:covered-table-cell table:number-columns-repeated="13"/>
          <table:table-cell table:number-columns-repeated="16370"/>
        </table:table-row>
        <table:table-row table:style-name="ro17">
          <table:table-cell office:value-type="string" table:number-columns-spanned="14" table:number-rows-spanned="1" table:style-name="ce87">
            <text:p><text:span text:style-name="T1">Empresa:<text:s/></text:span><text:span text:style-name="T2">ASSOCIACAO COMUNITARIA E CULTURAL MARIA SANTANA <text:s text:c="61"/>Página: <text:s/>4</text:span></text:p>
            <text:p><text:span text:style-name="T3">CNPJ:<text:s text:c="7"/></text:span><text:span text:style-name="T2">01.273.298/0004-19</text:span></text:p>
            <text:p><text:span text:style-name="T3">Período:<text:s text:c="3"/></text:span><text:span text:style-name="T2">01/01/2025 a 31/12/2025</text:span></text:p>
            <text:p><text:span text:style-name="T3">Balancete <text:s/>de <text:s/>Verificação</text:span></text:p>
          </table:table-cell>
          <table:covered-table-cell table:number-columns-repeated="13"/>
          <table:table-cell table:number-columns-repeated="16370"/>
        </table:table-row>
        <table:table-row table:style-name="ro18">
          <table:table-cell office:value-type="string" table:number-columns-spanned="14" table:number-rows-spanned="1" table:style-name="ce88">
            <text:p><text:span text:style-name="T23">Conta Contabil <text:s text:c="18"/>Descrição da Conta <text:s text:c="27"/>Saldo Anterior <text:s text:c="18"/>Débito <text:s text:c="15"/>Crédito <text:s text:c="7"/>Saldo Atual</text:span></text:p>
          </table:table-cell>
          <table:covered-table-cell table:number-columns-repeated="13"/>
          <table:table-cell table:number-columns-repeated="16370"/>
        </table:table-row>
        <table:table-row table:style-name="ro4">
          <table:table-cell office:value-type="string" table:number-columns-spanned="14" table:number-rows-spanned="2" table:style-name="ce87">
            <text:p><text:span text:style-name="T16">1 <text:s text:c="37"/>ATIVO <text:s text:c="84"/>205.585,15</text:span><text:span text:style-name="T24">D<text:s text:c="12"/></text:span><text:span text:style-name="T16">5.763.948,85 <text:s text:c="11"/>5.717.340,10 <text:s text:c="14"/>252.193,90<text:s/></text:span><text:span text:style-name="T24">D</text:span></text:p>
            <text:p><text:span text:style-name="T16">1.1 <text:s text:c="33"/>ATIVO <text:s/>CIRCULANTE <text:s text:c="58"/>98.843,45</text:span><text:span text:style-name="T24">D<text:s text:c="12"/></text:span><text:span text:style-name="T16">5.732.502,01 <text:s text:c="11"/>5.717.340,10 <text:s text:c="14"/>114.005,36<text:s/></text:span><text:span text:style-name="T24">D</text:span></text:p>
            <text:p><text:span text:style-name="T16">1.1.1 <text:s text:c="30"/>DISPONIVEL <text:s text:c="75"/>98.843,45</text:span><text:span text:style-name="T24">D<text:s text:c="12"/></text:span><text:span text:style-name="T16">5.570.810,41 <text:s text:c="11"/>5.555.648,50 <text:s text:c="14"/>114.005,36<text:s/></text:span><text:span text:style-name="T24">D</text:span></text:p>
            <text:p><text:span text:style-name="T16">1.1.1.02 <text:s text:c="24"/>BANCOS <text:s text:c="83"/>98.843,45</text:span><text:span text:style-name="T24">D<text:s text:c="12"/></text:span><text:span text:style-name="T16">5.570.810,41 <text:s text:c="11"/>5.555.648,50 <text:s text:c="14"/>114.005,36<text:s/></text:span><text:span text:style-name="T24">D</text:span></text:p>
            <text:p><text:span text:style-name="T16">1.1.1.02.002 <text:s text:c="16"/>BANCOS CONTA MOVIMENTO <text:s text:c="40"/>52.851,59</text:span><text:span text:style-name="T24">D<text:s text:c="12"/></text:span><text:span text:style-name="T16">3.884.636,19 <text:s text:c="11"/>3.888.725,07 <text:s text:c="16"/>48.762,71<text:s/></text:span><text:span text:style-name="T24">D</text:span></text:p>
            <text:p><text:span text:style-name="T16">1.1.1.02.002.00001 <text:s text:c="4"/>Conta <text:s/>Corrente <text:s text:c="3"/>- <text:s/>CEF-5450-4 <text:s text:c="55"/>0,00</text:span><text:span text:style-name="T24">D<text:s text:c="12"/></text:span><text:span text:style-name="T16">3.671.939,97 <text:s text:c="11"/>3.671.939,97 <text:s text:c="25"/>0,00<text:s/></text:span><text:span text:style-name="T24">D</text:span></text:p>
            <text:p><text:span text:style-name="T16">1.1.1.02.002.00002 <text:s text:c="4"/>Conta <text:s/>Poupança <text:s/>- <text:s/>CEF-739274399-7 <text:s text:c="34"/>52.851,59</text:span><text:span text:style-name="T24">D<text:s text:c="15"/></text:span><text:span text:style-name="T16">196.165,43 <text:s text:c="14"/>215.585,11 <text:s text:c="16"/>33.431,91<text:s/></text:span><text:span text:style-name="T24">D</text:span></text:p>
            <text:p><text:span text:style-name="T16">1.1.1.02.002.00003 <text:s text:c="4"/>BANCO <text:s/>MATRIZ/FILIAL <text:s text:c="62"/>0,00</text:span><text:span text:style-name="T24">D<text:s text:c="16"/></text:span><text:span text:style-name="T16">16.530,79 <text:s text:c="18"/>1.199,99 <text:s text:c="16"/>15.330,80<text:s/></text:span><text:span text:style-name="T24">D</text:span></text:p>
            <text:p><text:span text:style-name="T16">1.1.1.02.003 <text:s text:c="16"/>APLICACOES FINANCEIRAS LIQUIDEZ <text:s text:c="25"/>45.991,86</text:span><text:span text:style-name="T24">D<text:s text:c="12"/></text:span><text:span text:style-name="T16">1.686.174,22 <text:s text:c="11"/>1.666.923,43 <text:s text:c="16"/>65.242,65<text:s/></text:span><text:span text:style-name="T24">D</text:span></text:p>
            <text:p><text:span text:style-name="T16">1.1.1.02.003.00001 <text:s text:c="4"/>Aplicação <text:s text:c="2"/>financeira <text:s text:c="63"/>45.991,86</text:span><text:span text:style-name="T24">D<text:s text:c="12"/></text:span><text:span text:style-name="T16">1.686.174,22 <text:s text:c="11"/>1.666.923,43 <text:s text:c="16"/>65.242,65<text:s/></text:span><text:span text:style-name="T24">D</text:span></text:p>
            <text:p><text:span text:style-name="T16">1.1.3 <text:s text:c="30"/>OUTROS CREDITOS <text:s text:c="71"/>0,00</text:span><text:span text:style-name="T24">D<text:s text:c="15"/></text:span><text:span text:style-name="T16">161.691,60 <text:s text:c="14"/>161.691,60 <text:s text:c="25"/>0,00<text:s/></text:span><text:span text:style-name="T24">D</text:span></text:p>
            <text:p><text:span text:style-name="T16">1.1.3.01 <text:s text:c="24"/>OUTROS CREDITOS <text:s text:c="71"/>0,00</text:span><text:span text:style-name="T24">D<text:s text:c="15"/></text:span><text:span text:style-name="T16">161.691,60 <text:s text:c="14"/>161.691,60 <text:s text:c="25"/>0,00<text:s/></text:span><text:span text:style-name="T24">D</text:span></text:p>
            <text:p><text:span text:style-name="T16">1.1.3.01.007 <text:s text:c="16"/>ADIANTAMENTOS <text:s/>A <text:s/>EMPREGADOS <text:s text:c="39"/>0,00</text:span><text:span text:style-name="T24">D<text:s text:c="15"/></text:span><text:span text:style-name="T16">161.691,60 <text:s text:c="14"/>161.691,60 <text:s text:c="25"/>0,00<text:s/></text:span><text:span text:style-name="T24">D</text:span></text:p>
            <text:p><text:span text:style-name="T16">1.1.3.01.007.00002 <text:s text:c="4"/>13º <text:s/>salario <text:s text:c="90"/>0,00</text:span><text:span text:style-name="T24">D<text:s text:c="16"/></text:span><text:span text:style-name="T16">29.681,92 <text:s text:c="16"/>29.681,92 <text:s text:c="25"/>0,00<text:s/></text:span><text:span text:style-name="T24">D</text:span></text:p>
            <text:p><text:span text:style-name="T16">1.1.3.01.007.00003 <text:s text:c="4"/>Líquido férias <text:s text:c="85"/>0,00</text:span><text:span text:style-name="T24">D<text:s text:c="16"/></text:span><text:span text:style-name="T16">50.501,58 <text:s text:c="16"/>50.501,58 <text:s text:c="25"/>0,00<text:s/></text:span><text:span text:style-name="T24">D</text:span></text:p>
            <text:p><text:span text:style-name="T16">1.1.3.01.007.00004 <text:s text:c="4"/>Líquido de rescisão <text:s text:c="76"/>0,00</text:span><text:span text:style-name="T24">D<text:s text:c="16"/></text:span><text:span text:style-name="T16">81.508,10 <text:s text:c="16"/>81.508,10 <text:s text:c="25"/>0,00<text:s/></text:span><text:span text:style-name="T24">D</text:span></text:p>
            <text:p><text:span text:style-name="T16">1.2 <text:s text:c="33"/>ATIVO <text:s/>NÃO <text:s/>CIRCULANTE <text:s text:c="46"/>106.741,70</text:span><text:span text:style-name="T24">D<text:s text:c="16"/></text:span><text:span text:style-name="T16">31.446,84 <text:s text:c="26"/>0,00 <text:s text:c="14"/>138.188,54<text:s/></text:span><text:span text:style-name="T24">D</text:span></text:p>
            <text:p><text:span text:style-name="T16">1.2.3 <text:s text:c="30"/>IMOBILIZADO SECRETARIA DA EDUCAÇÃO <text:s text:c="11"/>106.741,70</text:span><text:span text:style-name="T24">D<text:s text:c="16"/></text:span><text:span text:style-name="T16">31.446,84 <text:s text:c="26"/>0,00 <text:s text:c="14"/>138.188,54<text:s/></text:span><text:span text:style-name="T24">D</text:span></text:p>
            <text:p><text:span text:style-name="T16">1.2.3.02 <text:s text:c="24"/>BENS MÓVEIS SECRETARIA DA EDUCAÇÃO <text:s text:c="12"/>106.741,70</text:span><text:span text:style-name="T24">D<text:s text:c="16"/></text:span><text:span text:style-name="T16">31.446,84 <text:s text:c="26"/>0,00 <text:s text:c="14"/>138.188,54<text:s/></text:span><text:span text:style-name="T24">D</text:span></text:p>
            <text:p><text:span text:style-name="T16">1.2.3.02.001 <text:s text:c="16"/>BENS MÓVEIS SECRETARIA DA EDUCAÇÃO <text:s text:c="12"/>106.741,70</text:span><text:span text:style-name="T24">D<text:s text:c="16"/></text:span><text:span text:style-name="T16">31.446,84 <text:s text:c="26"/>0,00 <text:s text:c="14"/>138.188,54<text:s/></text:span><text:span text:style-name="T24">D</text:span></text:p>
            <text:p><text:span text:style-name="T16">1.2.3.02.001.00001 <text:s text:c="4"/>Móveis e utensílios <text:s text:c="66"/>71.831,72</text:span><text:span text:style-name="T24">D<text:s text:c="16"/></text:span><text:span text:style-name="T16">22.643,34 <text:s text:c="26"/>0,00 <text:s text:c="16"/>94.475,06<text:s/></text:span><text:span text:style-name="T24">D</text:span></text:p>
            <text:p><text:span text:style-name="T16">1.2.3.02.001.00002 <text:s text:c="4"/>Equipamento <text:s/>de <text:s/>Tecnologia <text:s/>e <text:s/>Informatica <text:s text:c="26"/>24.800,62</text:span><text:span text:style-name="T24">D<text:s text:c="26"/></text:span><text:span text:style-name="T16">0,00 <text:s text:c="26"/>0,00 <text:s text:c="16"/>24.800,62<text:s/></text:span><text:span text:style-name="T24">D</text:span></text:p>
            <text:p><text:span text:style-name="T16">1.2.3.02.001.00003 <text:s text:c="4"/>Brinquedos e artigos pedagogicos <text:s text:c="43"/>10.109,36</text:span><text:span text:style-name="T24">D<text:s text:c="19"/></text:span><text:span text:style-name="T16">8.803,50 <text:s text:c="25"/>0,00 <text:s text:c="16"/>18.912,86<text:s/></text:span><text:span text:style-name="T24">D</text:span></text:p>
          </table:table-cell>
          <table:covered-table-cell table:number-columns-repeated="13"/>
          <table:table-cell table:number-columns-repeated="16370"/>
        </table:table-row>
        <table:table-row table:style-name="ro19">
          <table:covered-table-cell/>
          <table:covered-table-cell table:number-columns-repeated="13"/>
          <table:table-cell table:number-columns-repeated="16370"/>
        </table:table-row>
        <table:table-row table:style-name="ro15">
          <table:table-cell office:value-type="string" table:number-columns-spanned="14" table:number-rows-spanned="1" table:style-name="ce87">
            <text:p><text:span text:style-name="T3">CONQUISTA CONTABIL LTDA</text:span></text:p>
            <text:p><text:span text:style-name="T5">Av. Aracaju 618 SALA 01 - Guarulhos - SP - 07143-220 - Fone: (11)2279-3494</text:span></text:p>
          </table:table-cell>
          <table:covered-table-cell table:number-columns-repeated="13"/>
          <table:table-cell table:number-columns-repeated="16370"/>
        </table:table-row>
        <table:table-row table:style-name="ro17">
          <table:table-cell office:value-type="string" table:number-columns-spanned="14" table:number-rows-spanned="1" table:style-name="ce87">
            <text:p><text:span text:style-name="T1">Empresa:<text:s/></text:span><text:span text:style-name="T2">ASSOCIACAO COMUNITARIA E CULTURAL MARIA SANTANA <text:s text:c="61"/>Página: <text:s/>5</text:span></text:p>
            <text:p><text:span text:style-name="T3">CNPJ:<text:s text:c="7"/></text:span><text:span text:style-name="T2">01.273.298/0004-19</text:span></text:p>
            <text:p><text:span text:style-name="T3">Período:<text:s text:c="3"/></text:span><text:span text:style-name="T2">01/01/2025 a 31/12/2025</text:span></text:p>
            <text:p><text:span text:style-name="T3">Balancete <text:s/>de <text:s/>Verificação</text:span></text:p>
          </table:table-cell>
          <table:covered-table-cell table:number-columns-repeated="13"/>
          <table:table-cell table:number-columns-repeated="16370"/>
        </table:table-row>
        <table:table-row table:style-name="ro18">
          <table:table-cell office:value-type="string" table:number-columns-spanned="14" table:number-rows-spanned="1" table:style-name="ce88">
            <text:p><text:span text:style-name="T23">Conta Contabil <text:s text:c="18"/>Descrição da Conta <text:s text:c="27"/>Saldo Anterior <text:s text:c="18"/>Débito <text:s text:c="15"/>Crédito <text:s text:c="7"/>Saldo Atual</text:span></text:p>
          </table:table-cell>
          <table:covered-table-cell table:number-columns-repeated="13"/>
          <table:table-cell table:number-columns-repeated="16370"/>
        </table:table-row>
        <table:table-row table:style-name="ro4">
          <table:table-cell office:value-type="string" table:number-columns-spanned="14" table:number-rows-spanned="2" table:style-name="ce87">
            <text:p><text:span text:style-name="T16">2 <text:s text:c="37"/>PASSIVO <text:s text:c="81"/>205.585,15</text:span><text:span text:style-name="T24">C<text:s text:c="11"/></text:span><text:span text:style-name="T16">3.334.945,63 <text:s text:c="11"/>3.381.554,38 <text:s text:c="14"/>252.193,90<text:s/></text:span><text:span text:style-name="T24">C</text:span></text:p>
            <text:p><text:span text:style-name="T16">2.1 <text:s text:c="33"/>PASSIVO CIRCULANTE <text:s text:c="55"/>94.908,96</text:span><text:span text:style-name="T24">C<text:s text:c="11"/></text:span><text:span text:style-name="T16">1.523.608,63 <text:s text:c="11"/>1.569.203,67 <text:s text:c="14"/>140.504,00<text:s/></text:span><text:span text:style-name="T24">C</text:span></text:p>
            <text:p><text:span text:style-name="T16">2.1.3 <text:s text:c="30"/>OBRIGACOES TRIBUTARIAS <text:s text:c="47"/>1.277,78</text:span><text:span text:style-name="T24">C<text:s text:c="16"/></text:span><text:span text:style-name="T16">14.805,27 <text:s text:c="16"/>15.517,30 <text:s text:c="18"/>1.989,81<text:s/></text:span><text:span text:style-name="T24">C</text:span></text:p>
            <text:p><text:span text:style-name="T16">2.1.3.01 <text:s text:c="24"/>OBRIGACOES TRIBUTARIAS <text:s text:c="47"/>1.277,78</text:span><text:span text:style-name="T24">C<text:s text:c="16"/></text:span><text:span text:style-name="T16">14.805,27 <text:s text:c="16"/>15.517,30 <text:s text:c="18"/>1.989,81<text:s/></text:span><text:span text:style-name="T24">C</text:span></text:p>
            <text:p><text:span text:style-name="T16">2.1.3.01.001 <text:s text:c="16"/>IMPOSTOS E CONTRIBUICOES A RECOLHER <text:s text:c="16"/>1.277,78</text:span><text:span text:style-name="T24">C<text:s text:c="16"/></text:span><text:span text:style-name="T16">14.805,27 <text:s text:c="16"/>15.517,30 <text:s text:c="18"/>1.989,81<text:s/></text:span><text:span text:style-name="T24">C</text:span></text:p>
            <text:p><text:span text:style-name="T16">2.1.3.01.001.00008 <text:s text:c="4"/>Imposto <text:s/>de <text:s/>renda <text:s/>na <text:s/>fonte <text:s/>a <text:s/>recolher <text:s text:c="40"/>660,09</text:span><text:span text:style-name="T24">C<text:s text:c="18"/></text:span><text:span text:style-name="T16">6.592,19 <text:s text:c="18"/>6.703,28 <text:s text:c="21"/>771,18<text:s/></text:span><text:span text:style-name="T24">C</text:span></text:p>
            <text:p><text:span text:style-name="T16">2.1.3.01.001.00009 <text:s text:c="4"/>PIS-PASEP <text:s/>a <text:s/>recolher <text:s text:c="66"/>617,69</text:span><text:span text:style-name="T24">C<text:s text:c="18"/></text:span><text:span text:style-name="T16">8.213,08 <text:s text:c="18"/>8.814,02 <text:s text:c="18"/>1.218,63<text:s/></text:span><text:span text:style-name="T24">C</text:span></text:p>
            <text:p><text:span text:style-name="T16">2.1.4 <text:s text:c="30"/>OBRIGACOES TRABALHISTAS E <text:s text:c="37"/>93.631,18</text:span><text:span text:style-name="T24">C<text:s text:c="11"/></text:span><text:span text:style-name="T16">1.508.803,36 <text:s text:c="11"/>1.553.686,37 <text:s text:c="14"/>138.514,19<text:s/></text:span><text:span text:style-name="T24">C</text:span></text:p>
            <text:p><text:span text:style-name="T16">2.1.4.01 <text:s text:c="24"/>OBRIGACOES TRABALHISTAS E <text:s text:c="37"/>93.631,18</text:span><text:span text:style-name="T24">C<text:s text:c="11"/></text:span><text:span text:style-name="T16">1.508.803,36 <text:s text:c="11"/>1.553.686,37 <text:s text:c="14"/>138.514,19<text:s/></text:span><text:span text:style-name="T24">C</text:span></text:p>
            <text:p><text:span text:style-name="T16">2.1.4.01.001 <text:s text:c="16"/>OBRIGACOES COM O PESSOAL <text:s text:c="49"/>0,00</text:span><text:span text:style-name="T24">C<text:s text:c="14"/></text:span><text:span text:style-name="T16">974.085,34 <text:s text:c="14"/>974.085,34 <text:s text:c="25"/>0,00<text:s/></text:span><text:span text:style-name="T24">C</text:span></text:p>
            <text:p><text:span text:style-name="T16">2.1.4.01.001.00001 <text:s text:c="4"/>Salarios e ordenados a pagar <text:s text:c="60"/>0,00</text:span><text:span text:style-name="T24">C<text:s text:c="14"/></text:span><text:span text:style-name="T16">974.085,34 <text:s text:c="14"/>974.085,34 <text:s text:c="25"/>0,00<text:s/></text:span><text:span text:style-name="T24">C</text:span></text:p>
            <text:p><text:span text:style-name="T16">2.1.4.01.002 <text:s text:c="16"/>OBRIGACOES PREVIDENCIARIAS <text:s text:c="35"/>12.713,83</text:span><text:span text:style-name="T24">C<text:s text:c="14"/></text:span><text:span text:style-name="T16">354.739,49 <text:s text:c="14"/>390.994,03 <text:s text:c="16"/>48.968,37<text:s/></text:span><text:span text:style-name="T24">C</text:span></text:p>
            <text:p><text:span text:style-name="T16">2.1.4.01.002.00001 <text:s text:c="4"/>INSS a recolher <text:s text:c="75"/>9.309,94</text:span><text:span text:style-name="T24">C<text:s text:c="14"/></text:span><text:span text:style-name="T16">286.067,18 <text:s text:c="14"/>319.289,26 <text:s text:c="16"/>42.532,02<text:s/></text:span><text:span text:style-name="T24">C</text:span></text:p>
            <text:p><text:span text:style-name="T16">2.1.4.01.002.00002 <text:s text:c="4"/>FGTS a recolher <text:s text:c="73"/>3.403,89</text:span><text:span text:style-name="T24">C<text:s text:c="16"/></text:span><text:span text:style-name="T16">68.672,31 <text:s text:c="16"/>71.704,77 <text:s text:c="18"/>6.436,35<text:s/></text:span><text:span text:style-name="T24">C</text:span></text:p>
            <text:p><text:span text:style-name="T16">2.1.4.01.003 <text:s text:c="16"/>PROVISOES <text:s text:c="77"/>80.917,35</text:span><text:span text:style-name="T24">C<text:s text:c="14"/></text:span><text:span text:style-name="T16">179.978,53 <text:s text:c="14"/>188.607,00 <text:s text:c="16"/>89.545,82<text:s/></text:span><text:span text:style-name="T24">C</text:span></text:p>
            <text:p><text:span text:style-name="T16">2.1.4.01.003.00001 <text:s text:c="4"/>Provisao <text:s/>para <text:s/>ferias <text:s text:c="64"/>60.612,79</text:span><text:span text:style-name="T24">C<text:s text:c="16"/></text:span><text:span text:style-name="T16">97.164,22 <text:s text:c="14"/>103.158,12 <text:s text:c="16"/>66.606,69<text:s/></text:span><text:span text:style-name="T24">C</text:span></text:p>
            <text:p><text:span text:style-name="T16">2.1.4.01.003.00002 <text:s text:c="4"/>Provisao <text:s/>para <text:s/>13º <text:s text:c="2"/>Salario <text:s text:c="64"/>0,00</text:span><text:span text:style-name="T24">C<text:s text:c="16"/></text:span><text:span text:style-name="T16">69.194,17 <text:s text:c="16"/>69.194,17 <text:s text:c="25"/>0,00<text:s/></text:span><text:span text:style-name="T24">C</text:span></text:p>
            <text:p><text:span text:style-name="T16">2.1.4.01.003.00003 <text:s text:c="4"/>INSS s/ provisao para ferias <text:s text:c="52"/>15.455,96</text:span><text:span text:style-name="T24">C<text:s text:c="18"/></text:span><text:span text:style-name="T16">2.789,63 <text:s text:c="18"/>4.944,62 <text:s text:c="16"/>17.610,95<text:s/></text:span><text:span text:style-name="T24">C</text:span></text:p>
            <text:p><text:span text:style-name="T16">2.1.4.01.003.00004 <text:s text:c="4"/>INSS s/ provisao para 13º <text:s text:c="65"/>0,00</text:span><text:span text:style-name="T24">C<text:s text:c="18"/></text:span><text:span text:style-name="T16">3.182,69 <text:s text:c="18"/>3.182,69 <text:s text:c="25"/>0,00<text:s/></text:span><text:span text:style-name="T24">C</text:span></text:p>
            <text:p><text:span text:style-name="T16">2.1.4.01.003.00005 <text:s text:c="4"/>FGTS s/ provisao para ferias <text:s text:c="52"/>4.848,60</text:span><text:span text:style-name="T24">C<text:s text:c="18"/></text:span><text:span text:style-name="T16">2.269,39 <text:s text:c="18"/>2.748,97 <text:s text:c="18"/>5.328,18<text:s/></text:span><text:span text:style-name="T24">C</text:span></text:p>
            <text:p><text:span text:style-name="T16">2.1.4.01.003.00006 <text:s text:c="4"/>FGTS s/ provisao para 13º <text:s text:c="63"/>0,00</text:span><text:span text:style-name="T24">C<text:s text:c="18"/></text:span><text:span text:style-name="T16">5.378,43 <text:s text:c="18"/>5.378,43 <text:s text:c="25"/>0,00<text:s/></text:span><text:span text:style-name="T24">C</text:span></text:p>
            <text:p><text:span text:style-name="T16">2.3 <text:s text:c="33"/>PATRIMONIO <text:s text:c="2"/>LIQUIDO <text:s text:c="52"/>110.676,19</text:span><text:span text:style-name="T24">C<text:s text:c="25"/></text:span><text:span text:style-name="T16">0,00 <text:s text:c="18"/>1.013,71 <text:s text:c="14"/>111.689,90<text:s/></text:span><text:span text:style-name="T24">C</text:span></text:p>
            <text:p><text:span text:style-name="T16">2.3.7 <text:s text:c="30"/>SUPERÁVIT OU DÉFICIT NO EXERCICIO <text:s text:c="19"/>110.676,19</text:span><text:span text:style-name="T24">C<text:s text:c="25"/></text:span><text:span text:style-name="T16">0,00 <text:s text:c="18"/>1.013,71 <text:s text:c="14"/>111.689,90<text:s/></text:span><text:span text:style-name="T24">C</text:span></text:p>
            <text:p><text:span text:style-name="T16">2.3.7.01 <text:s text:c="24"/>SUPERÁVIT OU DÉFICIT NO EXERCICIO <text:s text:c="19"/>110.676,19</text:span><text:span text:style-name="T24">C<text:s text:c="25"/></text:span><text:span text:style-name="T16">0,00 <text:s text:c="18"/>1.013,71 <text:s text:c="14"/>111.689,90<text:s/></text:span><text:span text:style-name="T24">C</text:span></text:p>
            <text:p><text:span text:style-name="T16">2.3.7.01.001 <text:s text:c="16"/>SUPERÁVIT OU DÉFICIT NO EXERCICIO <text:s text:c="19"/>110.676,19</text:span><text:span text:style-name="T24">C<text:s text:c="25"/></text:span><text:span text:style-name="T16">0,00 <text:s text:c="18"/>1.013,71 <text:s text:c="14"/>111.689,90<text:s/></text:span><text:span text:style-name="T24">C</text:span></text:p>
            <text:p><text:span text:style-name="T16">2.3.7.01.001.00001 <text:s text:c="4"/>Superávit <text:s/>no <text:s/>Exercício <text:s text:c="58"/>110.676,19</text:span><text:span text:style-name="T24">C<text:s text:c="25"/></text:span><text:span text:style-name="T16">0,00 <text:s text:c="18"/>1.013,71 <text:s text:c="14"/>111.689,90<text:s/></text:span><text:span text:style-name="T24">C</text:span></text:p>
            <text:p><text:span text:style-name="T16">2.9 <text:s text:c="33"/>CONTAS AUXILIARES <text:s text:c="66"/>0,00</text:span><text:span text:style-name="T24">C<text:s text:c="11"/></text:span><text:span text:style-name="T16">1.811.337,00 <text:s text:c="11"/>1.811.337,00 <text:s text:c="25"/>0,00<text:s/></text:span><text:span text:style-name="T24">C</text:span></text:p>
            <text:p><text:span text:style-name="T16">2.9.1 <text:s text:c="30"/>CONTAS AUXILIARES <text:s text:c="66"/>0,00</text:span><text:span text:style-name="T24">C<text:s text:c="11"/></text:span><text:span text:style-name="T16">1.811.337,00 <text:s text:c="11"/>1.811.337,00 <text:s text:c="25"/>0,00<text:s/></text:span><text:span text:style-name="T24">C</text:span></text:p>
            <text:p><text:span text:style-name="T16">2.9.1.01 <text:s text:c="24"/>CONTAS AUXILIARES <text:s text:c="66"/>0,00</text:span><text:span text:style-name="T24">C<text:s text:c="11"/></text:span><text:span text:style-name="T16">1.811.337,00 <text:s text:c="11"/>1.811.337,00 <text:s text:c="25"/>0,00<text:s/></text:span><text:span text:style-name="T24">C</text:span></text:p>
            <text:p><text:span text:style-name="T16">2.9.1.01.001 <text:s text:c="16"/>CONTAS AUXILIARES <text:s text:c="66"/>0,00</text:span><text:span text:style-name="T24">C<text:s text:c="11"/></text:span><text:span text:style-name="T16">1.811.337,00 <text:s text:c="11"/>1.811.337,00 <text:s text:c="25"/>0,00<text:s/></text:span><text:span text:style-name="T24">C</text:span></text:p>
            <text:p><text:span text:style-name="T16">2.9.1.01.001.00001 <text:s text:c="4"/>Conta <text:s/>de <text:s/>Zeramento <text:s text:c="73"/>0,00</text:span><text:span text:style-name="T24">C<text:s text:c="11"/></text:span><text:span text:style-name="T16">1.811.337,00 <text:s text:c="11"/>1.811.337,00 <text:s text:c="25"/>0,00<text:s/></text:span><text:span text:style-name="T24">C</text:span></text:p>
          </table:table-cell>
          <table:covered-table-cell table:number-columns-repeated="13"/>
          <table:table-cell table:number-columns-repeated="16370"/>
        </table:table-row>
        <table:table-row table:style-name="ro19">
          <table:covered-table-cell/>
          <table:covered-table-cell table:number-columns-repeated="13"/>
          <table:table-cell table:number-columns-repeated="16370"/>
        </table:table-row>
        <table:table-row table:style-name="ro15">
          <table:table-cell office:value-type="string" table:number-columns-spanned="14" table:number-rows-spanned="1" table:style-name="ce87">
            <text:p><text:span text:style-name="T3">CONQUISTA CONTABIL LTDA</text:span></text:p>
            <text:p><text:span text:style-name="T5">Av. Aracaju 618 SALA 01 - Guarulhos - SP - 07143-220 - Fone: (11)2279-3494</text:span></text:p>
          </table:table-cell>
          <table:covered-table-cell table:number-columns-repeated="13"/>
          <table:table-cell table:number-columns-repeated="16370"/>
        </table:table-row>
        <table:table-row table:style-name="ro17">
          <table:table-cell office:value-type="string" table:number-columns-spanned="14" table:number-rows-spanned="1" table:style-name="ce87">
            <text:p><text:span text:style-name="T1">Empresa:<text:s/></text:span><text:span text:style-name="T2">ASSOCIACAO COMUNITARIA E CULTURAL MARIA SANTANA <text:s text:c="61"/>Página: <text:s/>6</text:span></text:p>
            <text:p><text:span text:style-name="T3">CNPJ:<text:s text:c="7"/></text:span><text:span text:style-name="T2">01.273.298/0004-19</text:span></text:p>
            <text:p><text:span text:style-name="T3">Período:<text:s text:c="3"/></text:span><text:span text:style-name="T2">01/01/2025 a 31/12/2025</text:span></text:p>
            <text:p><text:span text:style-name="T3">Balancete <text:s/>de <text:s/>Verificação</text:span></text:p>
          </table:table-cell>
          <table:covered-table-cell table:number-columns-repeated="13"/>
          <table:table-cell table:number-columns-repeated="16370"/>
        </table:table-row>
        <table:table-row table:style-name="ro18">
          <table:table-cell office:value-type="string" table:number-columns-spanned="14" table:number-rows-spanned="1" table:style-name="ce88">
            <text:p><text:span text:style-name="T23">Conta Contabil <text:s text:c="18"/>Descrição da Conta <text:s text:c="27"/>Saldo Anterior <text:s text:c="18"/>Débito <text:s text:c="15"/>Crédito <text:s text:c="7"/>Saldo Atual</text:span></text:p>
          </table:table-cell>
          <table:covered-table-cell table:number-columns-repeated="13"/>
          <table:table-cell table:number-columns-repeated="16370" table:style-name="ce1"/>
        </table:table-row>
        <table:table-row table:style-name="ro4">
          <table:table-cell office:value-type="string" table:number-columns-spanned="14" table:number-rows-spanned="2" table:style-name="ce87">
            <text:p><text:span text:style-name="T16">3 <text:s text:c="37"/>CONTAS DE RESULTADO - CUSTOS E <text:s text:c="36"/>0,00</text:span><text:span text:style-name="T24">D<text:s text:c="12"/></text:span><text:span text:style-name="T16">1.810.323,29 <text:s text:c="11"/>1.810.323,29 <text:s text:c="25"/>0,00<text:s/></text:span><text:span text:style-name="T24">D</text:span></text:p>
            <text:p><text:span text:style-name="T16">3.2 <text:s text:c="33"/>DESPESAS OPERACIONAIS <text:s text:c="57"/>0,00</text:span><text:span text:style-name="T24">D<text:s text:c="12"/></text:span><text:span text:style-name="T16">1.810.323,29 <text:s text:c="11"/>1.810.323,29 <text:s text:c="25"/>0,00<text:s/></text:span><text:span text:style-name="T24">D</text:span></text:p>
            <text:p><text:span text:style-name="T16">3.2.2 <text:s text:c="30"/>DESPESAS ADMINISTRATIVAS <text:s text:c="49"/>0,00</text:span><text:span text:style-name="T24">D<text:s text:c="12"/></text:span><text:span text:style-name="T16">1.808.816,76 <text:s text:c="11"/>1.808.816,76 <text:s text:c="25"/>0,00<text:s/></text:span><text:span text:style-name="T24">D</text:span></text:p>
            <text:p><text:span text:style-name="T16">3.2.2.01 <text:s text:c="24"/>DESPESAS ADMINISTRATIVAS <text:s text:c="49"/>0,00</text:span><text:span text:style-name="T24">D<text:s text:c="12"/></text:span><text:span text:style-name="T16">1.808.816,76 <text:s text:c="11"/>1.808.816,76 <text:s text:c="25"/>0,00<text:s/></text:span><text:span text:style-name="T24">D</text:span></text:p>
            <text:p><text:span text:style-name="T16">3.2.2.01.001 <text:s text:c="16"/>DESPESAS COM PESSOAL <text:s text:c="60"/>0,00</text:span><text:span text:style-name="T24">D<text:s text:c="12"/></text:span><text:span text:style-name="T16">1.325.026,05 <text:s text:c="11"/>1.325.026,05 <text:s text:c="25"/>0,00<text:s/></text:span><text:span text:style-name="T24">D</text:span></text:p>
            <text:p><text:span text:style-name="T16">3.2.2.01.001.00001 <text:s text:c="4"/>Salarios e ordenados <text:s text:c="74"/>0,00</text:span><text:span text:style-name="T24">D<text:s text:c="15"/></text:span><text:span text:style-name="T16">758.948,06 <text:s text:c="14"/>758.948,06 <text:s text:c="25"/>0,00<text:s/></text:span><text:span text:style-name="T24">D</text:span></text:p>
            <text:p><text:span text:style-name="T16">3.2.2.01.001.00003 <text:s text:c="4"/>Premios <text:s/>e <text:s/>gratificacoes <text:s text:c="68"/>0,00</text:span><text:span text:style-name="T24">D<text:s text:c="16"/></text:span><text:span text:style-name="T16">39.366,67 <text:s text:c="16"/>39.366,67 <text:s text:c="25"/>0,00<text:s/></text:span><text:span text:style-name="T24">D</text:span></text:p>
            <text:p><text:span text:style-name="T16">3.2.2.01.001.00004 <text:s text:c="4"/>13º Salario <text:s text:c="90"/>0,00</text:span><text:span text:style-name="T24">D<text:s text:c="16"/></text:span><text:span text:style-name="T16">66.552,07 <text:s text:c="16"/>66.552,07 <text:s text:c="25"/>0,00<text:s/></text:span><text:span text:style-name="T24">D</text:span></text:p>
            <text:p><text:span text:style-name="T16">3.2.2.01.001.00005 <text:s text:c="4"/>Ferias <text:s text:c="98"/>0,00</text:span><text:span text:style-name="T24">D<text:s text:c="15"/></text:span><text:span text:style-name="T16">100.368,49 <text:s text:c="14"/>100.368,49 <text:s text:c="25"/>0,00<text:s/></text:span><text:span text:style-name="T24">D</text:span></text:p>
            <text:p><text:span text:style-name="T16">3.2.2.01.001.00006 <text:s text:c="4"/>INSS <text:s text:c="100"/>0,00</text:span><text:span text:style-name="T24">D<text:s text:c="15"/></text:span><text:span text:style-name="T16">253.695,24 <text:s text:c="14"/>253.695,24 <text:s text:c="25"/>0,00<text:s/></text:span><text:span text:style-name="T24">D</text:span></text:p>
            <text:p><text:span text:style-name="T16">3.2.2.01.001.00007 <text:s text:c="4"/>FGTS <text:s text:c="99"/>0,00</text:span><text:span text:style-name="T24">D<text:s text:c="16"/></text:span><text:span text:style-name="T16">70.928,07 <text:s text:c="16"/>70.928,07 <text:s text:c="25"/>0,00<text:s/></text:span><text:span text:style-name="T24">D</text:span></text:p>
            <text:p><text:span text:style-name="T16">3.2.2.01.001.00008 <text:s text:c="4"/>Indenizacoes <text:s/>e <text:s/>aviso <text:s/>previo <text:s text:c="61"/>0,00</text:span><text:span text:style-name="T24">D<text:s text:c="16"/></text:span><text:span text:style-name="T16">26.353,43 <text:s text:c="16"/>26.353,43 <text:s text:c="25"/>0,00<text:s/></text:span><text:span text:style-name="T24">D</text:span></text:p>
            <text:p><text:span text:style-name="T16">3.2.2.01.001.00011 <text:s text:c="4"/>PIS-PASEP <text:s text:c="88"/>0,00</text:span><text:span text:style-name="T24">D<text:s text:c="19"/></text:span><text:span text:style-name="T16">8.814,02 <text:s text:c="18"/>8.814,02 <text:s text:c="25"/>0,00<text:s/></text:span><text:span text:style-name="T24">D</text:span></text:p>
            <text:p><text:span text:style-name="T16">3.2.2.01.002 <text:s text:c="16"/>ALUGUEIS E ARRENDAMENTOS <text:s text:c="46"/>0,00</text:span><text:span text:style-name="T24">D<text:s text:c="15"/></text:span><text:span text:style-name="T16">148.848,90 <text:s text:c="14"/>148.848,90 <text:s text:c="25"/>0,00<text:s/></text:span><text:span text:style-name="T24">D</text:span></text:p>
            <text:p><text:span text:style-name="T16">3.2.2.01.002.00001 <text:s text:c="4"/>Alugueis de imoveis <text:s text:c="74"/>0,00</text:span><text:span text:style-name="T24">D<text:s text:c="15"/></text:span><text:span text:style-name="T16">148.848,90 <text:s text:c="14"/>148.848,90 <text:s text:c="25"/>0,00<text:s/></text:span><text:span text:style-name="T24">D</text:span></text:p>
            <text:p><text:span text:style-name="T16">3.2.2.01.003 <text:s text:c="16"/>IMPOSTOS, TAXAS E CONTRIBUICOES <text:s text:c="34"/>0,00</text:span><text:span text:style-name="T24">D<text:s text:c="19"/></text:span><text:span text:style-name="T16">2.440,13 <text:s text:c="18"/>2.440,13 <text:s text:c="25"/>0,00<text:s/></text:span><text:span text:style-name="T24">D</text:span></text:p>
            <text:p><text:span text:style-name="T16">3.2.2.01.003.00003 <text:s text:c="4"/>IPTU <text:s text:c="98"/>0,00</text:span><text:span text:style-name="T24">D<text:s text:c="19"/></text:span><text:span text:style-name="T16">2.093,38 <text:s text:c="18"/>2.093,38 <text:s text:c="25"/>0,00<text:s/></text:span><text:span text:style-name="T24">D</text:span></text:p>
            <text:p><text:span text:style-name="T16">3.2.2.01.003.00005 <text:s text:c="4"/>Taxas <text:s/>diversas <text:s text:c="83"/>0,00</text:span><text:span text:style-name="T24">D<text:s text:c="22"/></text:span><text:span text:style-name="T16">346,75 <text:s text:c="21"/>346,75 <text:s text:c="25"/>0,00<text:s/></text:span><text:span text:style-name="T24">D</text:span></text:p>
            <text:p><text:span text:style-name="T16">3.2.2.01.004 <text:s text:c="16"/>DESPESAS GERAIS <text:s text:c="73"/>0,00</text:span><text:span text:style-name="T24">D<text:s text:c="15"/></text:span><text:span text:style-name="T16">332.501,68 <text:s text:c="14"/>332.501,68 <text:s text:c="25"/>0,00<text:s/></text:span><text:span text:style-name="T24">D</text:span></text:p>
            <text:p><text:span text:style-name="T16">3.2.2.01.004.00001 <text:s text:c="4"/>Energia <text:s/>eletrica <text:s text:c="81"/>0,00</text:span><text:span text:style-name="T24">D<text:s text:c="19"/></text:span><text:span text:style-name="T16">5.271,38 <text:s text:c="18"/>5.271,38 <text:s text:c="25"/>0,00<text:s/></text:span><text:span text:style-name="T24">D</text:span></text:p>
            <text:p><text:span text:style-name="T16">3.2.2.01.004.00002 <text:s text:c="4"/>Agua e esgoto <text:s text:c="84"/>0,00</text:span><text:span text:style-name="T24">D<text:s text:c="16"/></text:span><text:span text:style-name="T16">23.832,40 <text:s text:c="16"/>23.832,40 <text:s text:c="25"/>0,00<text:s/></text:span><text:span text:style-name="T24">D</text:span></text:p>
            <text:p><text:span text:style-name="T16">3.2.2.01.004.00003 <text:s text:c="4"/>Telefone <text:s text:c="93"/>0,00</text:span><text:span text:style-name="T24">D<text:s text:c="19"/></text:span><text:span text:style-name="T16">1.765,93 <text:s text:c="18"/>1.765,93 <text:s text:c="25"/>0,00<text:s/></text:span><text:span text:style-name="T24">D</text:span></text:p>
            <text:p><text:span text:style-name="T16">3.2.2.01.004.00004 <text:s text:c="4"/>Despesas c/gás <text:s text:c="84"/>0,00</text:span><text:span text:style-name="T24">D<text:s text:c="19"/></text:span><text:span text:style-name="T16">7.732,03 <text:s text:c="18"/>7.732,03 <text:s text:c="25"/>0,00<text:s/></text:span><text:span text:style-name="T24">D</text:span></text:p>
            <text:p><text:span text:style-name="T16">3.2.2.01.004.00005 <text:s text:c="4"/>Seguros <text:s text:c="95"/>0,00</text:span><text:span text:style-name="T24">D<text:s text:c="16"/></text:span><text:span text:style-name="T16">12.820,19 <text:s text:c="16"/>12.820,19 <text:s text:c="25"/>0,00<text:s/></text:span><text:span text:style-name="T24">D</text:span></text:p>
            <text:p><text:span text:style-name="T16">3.2.2.01.004.00006 <text:s text:c="4"/>Material <text:s/>de <text:s/>escritorio <text:s text:c="71"/>0,00</text:span><text:span text:style-name="T24">D<text:s text:c="16"/></text:span><text:span text:style-name="T16">69.702,45 <text:s text:c="16"/>69.702,45 <text:s text:c="25"/>0,00<text:s/></text:span><text:span text:style-name="T24">D</text:span></text:p>
            <text:p><text:span text:style-name="T16">3.2.2.01.004.00007 <text:s text:c="4"/>Material de higiene e limpeza <text:s text:c="58"/>0,00</text:span><text:span text:style-name="T24">D<text:s text:c="16"/></text:span><text:span text:style-name="T16">23.516,07 <text:s text:c="16"/>23.516,07 <text:s text:c="25"/>0,00<text:s/></text:span><text:span text:style-name="T24">D</text:span></text:p>
            <text:p><text:span text:style-name="T16">3.2.2.01.004.00008 <text:s text:c="4"/>Assistencia <text:s/>contabil <text:s text:c="74"/>0,00</text:span><text:span text:style-name="T24">D<text:s text:c="16"/></text:span><text:span text:style-name="T16">45.654,00 <text:s text:c="16"/>45.654,00 <text:s text:c="25"/>0,00<text:s/></text:span><text:span text:style-name="T24">D</text:span></text:p>
            <text:p><text:span text:style-name="T16">3.2.2.01.004.00009 <text:s text:c="4"/>Servicos <text:s/>prestados <text:s/>por <text:s/>terceiros <text:s text:c="54"/>0,00</text:span><text:span text:style-name="T24">D<text:s text:c="16"/></text:span><text:span text:style-name="T16">31.122,59 <text:s text:c="16"/>31.122,59 <text:s text:c="25"/>0,00<text:s/></text:span><text:span text:style-name="T24">D</text:span></text:p>
            <text:p><text:span text:style-name="T16">3.2.2.01.004.00011 <text:s text:c="4"/>Vale <text:s text:c="2"/>refeição/alimentação <text:s text:c="64"/>0,00</text:span><text:span text:style-name="T24">D<text:s text:c="16"/></text:span><text:span text:style-name="T16">64.290,26 <text:s text:c="16"/>64.290,26 <text:s text:c="25"/>0,00<text:s/></text:span><text:span text:style-name="T24">D</text:span></text:p>
            <text:p><text:span text:style-name="T16">3.2.2.01.004.00014 <text:s text:c="4"/>Vale <text:s text:c="2"/>transporte/condução <text:s text:c="65"/>0,00</text:span><text:span text:style-name="T24">D<text:s text:c="19"/></text:span><text:span text:style-name="T16">5.619,67 <text:s text:c="18"/>5.619,67 <text:s text:c="25"/>0,00<text:s/></text:span><text:span text:style-name="T24">D</text:span></text:p>
            <text:p><text:span text:style-name="T16">3.2.2.01.004.00017 <text:s text:c="4"/>MATERIAIS <text:s/>DE <text:s/>MANUTENÇÃO <text:s/>E <text:s/>REPARO <text:s text:c="26"/>0,00</text:span><text:span text:style-name="T24">D<text:s text:c="16"/></text:span><text:span text:style-name="T16">41.174,71 <text:s text:c="16"/>41.174,71 <text:s text:c="25"/>0,00<text:s/></text:span><text:span text:style-name="T24">D</text:span></text:p>
            <text:p><text:span text:style-name="T16">3.2.3 <text:s text:c="30"/>DESPESAS FINANCEIRAS <text:s text:c="61"/>0,00</text:span><text:span text:style-name="T24">D<text:s text:c="19"/></text:span><text:span text:style-name="T16">1.506,53 <text:s text:c="18"/>1.506,53 <text:s text:c="25"/>0,00<text:s/></text:span><text:span text:style-name="T24">D</text:span></text:p>
            <text:p><text:span text:style-name="T16">3.2.3.01 <text:s text:c="24"/>DESPESAS FINANCEIRAS <text:s text:c="61"/>0,00</text:span><text:span text:style-name="T24">D<text:s text:c="19"/></text:span><text:span text:style-name="T16">1.506,53 <text:s text:c="18"/>1.506,53 <text:s text:c="25"/>0,00<text:s/></text:span><text:span text:style-name="T24">D</text:span></text:p>
            <text:p><text:span text:style-name="T16">3.2.3.01.001 <text:s text:c="16"/>DESPESAS FINANCEIRAS <text:s text:c="61"/>0,00</text:span><text:span text:style-name="T24">D<text:s text:c="19"/></text:span><text:span text:style-name="T16">1.506,53 <text:s text:c="18"/>1.506,53 <text:s text:c="25"/>0,00<text:s/></text:span><text:span text:style-name="T24">D</text:span></text:p>
            <text:p><text:span text:style-name="T16">3.2.3.01.001.00002 <text:s text:c="4"/>Despesa bancaria <text:s text:c="79"/>0,00</text:span><text:span text:style-name="T24">D<text:s text:c="19"/></text:span><text:span text:style-name="T16">1.506,53 <text:s text:c="18"/>1.506,53 <text:s text:c="25"/>0,00<text:s/></text:span><text:span text:style-name="T24">D</text:span></text:p>
          </table:table-cell>
          <table:covered-table-cell table:number-columns-repeated="13"/>
          <table:table-cell table:number-columns-repeated="16370" table:style-name="ce1"/>
        </table:table-row>
        <table:table-row table:style-name="ro19">
          <table:covered-table-cell/>
          <table:covered-table-cell table:number-columns-repeated="13"/>
          <table:table-cell table:number-columns-repeated="16370" table:style-name="ce1"/>
        </table:table-row>
        <table:table-row table:style-name="ro15">
          <table:table-cell office:value-type="string" table:number-columns-spanned="14" table:number-rows-spanned="1" table:style-name="ce89">
            <text:p><text:span text:style-name="T3">CONQUISTA CONTABIL LTDA</text:span></text:p>
            <text:p><text:span text:style-name="T5">Av. Aracaju 618 SALA 01 - Guarulhos - SP - 07143-220 - Fone: (11)2279-3494</text:span></text:p>
          </table:table-cell>
          <table:covered-table-cell table:number-columns-repeated="13"/>
          <table:table-cell table:number-columns-repeated="16370" table:style-name="ce1"/>
        </table:table-row>
        <table:table-row table:style-name="ro2">
          <table:table-cell office:value-type="string" table:number-columns-spanned="15" table:number-rows-spanned="1" table:style-name="ce43">
            <text:p><text:span text:style-name="T1">Empresa:<text:s/></text:span><text:span text:style-name="T2">ASSOCIACAO COMUNITARIA E CULTURAL MARIA SANTANA <text:s text:c="61"/>Página: <text:s/>7</text:span></text:p>
          </table:table-cell>
          <table:covered-table-cell table:number-columns-repeated="14"/>
          <table:table-cell table:number-columns-repeated="16369"/>
        </table:table-row>
        <table:table-row table:style-name="ro20">
          <table:table-cell office:value-type="string" table:number-columns-spanned="15" table:number-rows-spanned="1" table:style-name="ce43">
            <text:p><text:span text:style-name="T3">CNPJ:<text:s text:c="7"/></text:span><text:span text:style-name="T2">01.273.298/0004-19</text:span></text:p>
          </table:table-cell>
          <table:covered-table-cell table:number-columns-repeated="14"/>
          <table:table-cell table:number-columns-repeated="16369"/>
        </table:table-row>
        <table:table-row table:style-name="ro21">
          <table:table-cell office:value-type="string" table:number-columns-spanned="15" table:number-rows-spanned="1" table:style-name="ce44">
            <text:p><text:span text:style-name="T3">Período:<text:s text:c="3"/></text:span><text:span text:style-name="T2">01/01/2025 a 31/12/2025</text:span></text:p>
            <text:p><text:span text:style-name="T3">Balancete <text:s/>de <text:s/>Verificação</text:span></text:p>
          </table:table-cell>
          <table:covered-table-cell table:number-columns-repeated="14"/>
          <table:table-cell table:number-columns-repeated="16369"/>
        </table:table-row>
        <table:table-row table:style-name="ro18">
          <table:table-cell office:value-type="string" table:style-name="ce2">
            <text:p><text:span text:style-name="T23">Conta Contabil</text:span></text:p>
          </table:table-cell>
          <table:table-cell office:value-type="string" table:number-columns-spanned="5" table:number-rows-spanned="1" table:style-name="ce45">
            <text:p><text:span text:style-name="T23">Descrição da Conta</text:span></text:p>
          </table:table-cell>
          <table:covered-table-cell table:number-columns-repeated="4"/>
          <table:table-cell office:value-type="string" table:number-columns-spanned="2" table:number-rows-spanned="1" table:style-name="ce46">
            <text:p><text:span text:style-name="T23">Saldo Anterior</text:span></text:p>
          </table:table-cell>
          <table:covered-table-cell/>
          <table:table-cell office:value-type="string" table:number-columns-spanned="3" table:number-rows-spanned="1" table:style-name="ce47">
            <text:p><text:span text:style-name="T23">Débito</text:span></text:p>
          </table:table-cell>
          <table:covered-table-cell table:number-columns-repeated="2"/>
          <table:table-cell office:value-type="string" table:number-columns-spanned="2" table:number-rows-spanned="1" table:style-name="ce48">
            <text:p><text:span text:style-name="T23">Crédito</text:span></text:p>
          </table:table-cell>
          <table:covered-table-cell/>
          <table:table-cell office:value-type="string" table:style-name="ce3">
            <text:p><text:span text:style-name="T23">Saldo Atual</text:span></text:p>
          </table:table-cell>
          <table:table-cell table:style-name="ce4"/>
          <table:table-cell table:number-columns-repeated="16369"/>
        </table:table-row>
        <table:table-row table:style-name="ro22">
          <table:table-cell office:value-type="float" office:value="4" table:style-name="ce5">
            <text:p>4</text:p>
          </table:table-cell>
          <table:table-cell office:value-type="string" table:number-columns-spanned="5" table:number-rows-spanned="1" table:style-name="ce49">
            <text:p><text:span text:style-name="T16">RECEITAS</text:span></text:p>
          </table:table-cell>
          <table:covered-table-cell table:number-columns-repeated="4"/>
          <table:table-cell office:value-type="string" table:number-columns-spanned="2" table:number-rows-spanned="1" table:style-name="ce50">
            <text:p><text:span text:style-name="T16">0,00</text:span><text:span text:style-name="T24">C</text:span></text:p>
          </table:table-cell>
          <table:covered-table-cell/>
          <table:table-cell office:value-type="float" office:value="1811337" table:number-columns-spanned="3" table:number-rows-spanned="1" table:style-name="ce51">
            <text:p>1.811.337,00</text:p>
          </table:table-cell>
          <table:covered-table-cell table:number-columns-repeated="2"/>
          <table:table-cell office:value-type="float" office:value="1811337" table:number-columns-spanned="2" table:number-rows-spanned="1" table:style-name="ce52">
            <text:p>1.811.337,00</text:p>
          </table:table-cell>
          <table:covered-table-cell/>
          <table:table-cell office:value-type="string" table:style-name="ce6">
            <text:p><text:span text:style-name="T16">0,00<text:s/></text:span><text:span text:style-name="T24">C</text:span></text:p>
          </table:table-cell>
          <table:table-cell table:style-name="ce4"/>
          <table:table-cell table:number-columns-repeated="16369"/>
        </table:table-row>
        <table:table-row table:style-name="ro23">
          <table:table-cell office:value-type="string" table:style-name="ce7">
            <text:p><text:span text:style-name="T16">4.1</text:span></text:p>
          </table:table-cell>
          <table:table-cell office:value-type="string" table:number-columns-spanned="5" table:number-rows-spanned="1" table:style-name="ce53">
            <text:p><text:span text:style-name="T16">RECEITAS OPERACIONAIS</text:span></text:p>
          </table:table-cell>
          <table:covered-table-cell table:number-columns-repeated="4"/>
          <table:table-cell office:value-type="string" table:number-columns-spanned="2" table:number-rows-spanned="1" table:style-name="ce54">
            <text:p><text:span text:style-name="T16">0,00</text:span><text:span text:style-name="T24">C</text:span></text:p>
          </table:table-cell>
          <table:covered-table-cell/>
          <table:table-cell office:value-type="float" office:value="1811337" table:number-columns-spanned="3" table:number-rows-spanned="1" table:style-name="ce55">
            <text:p>1.811.337,00</text:p>
          </table:table-cell>
          <table:covered-table-cell table:number-columns-repeated="2"/>
          <table:table-cell office:value-type="float" office:value="1811337" table:number-columns-spanned="2" table:number-rows-spanned="1" table:style-name="ce56">
            <text:p>1.811.337,00</text:p>
          </table:table-cell>
          <table:covered-table-cell/>
          <table:table-cell office:value-type="string" table:style-name="ce8">
            <text:p><text:span text:style-name="T16">0,00<text:s/></text:span><text:span text:style-name="T24">C</text:span></text:p>
          </table:table-cell>
          <table:table-cell table:style-name="ce4"/>
          <table:table-cell table:number-columns-repeated="16369"/>
        </table:table-row>
        <table:table-row table:style-name="ro24">
          <table:table-cell office:value-type="string" table:style-name="ce7">
            <text:p><text:span text:style-name="T16">4.1.1</text:span></text:p>
          </table:table-cell>
          <table:table-cell office:value-type="string" table:number-columns-spanned="5" table:number-rows-spanned="1" table:style-name="ce53">
            <text:p><text:span text:style-name="T16">RECEITAS OPERACIONAIS</text:span></text:p>
          </table:table-cell>
          <table:covered-table-cell table:number-columns-repeated="4"/>
          <table:table-cell office:value-type="string" table:number-columns-spanned="2" table:number-rows-spanned="1" table:style-name="ce54">
            <text:p><text:span text:style-name="T16">0,00</text:span><text:span text:style-name="T24">C</text:span></text:p>
          </table:table-cell>
          <table:covered-table-cell/>
          <table:table-cell office:value-type="float" office:value="1787037.95" table:number-columns-spanned="3" table:number-rows-spanned="1" table:style-name="ce55">
            <text:p>1.787.037,95</text:p>
          </table:table-cell>
          <table:covered-table-cell table:number-columns-repeated="2"/>
          <table:table-cell office:value-type="float" office:value="1787037.95" table:number-columns-spanned="2" table:number-rows-spanned="1" table:style-name="ce56">
            <text:p>1.787.037,95</text:p>
          </table:table-cell>
          <table:covered-table-cell/>
          <table:table-cell office:value-type="string" table:style-name="ce8">
            <text:p><text:span text:style-name="T16">0,00<text:s/></text:span><text:span text:style-name="T24">C</text:span></text:p>
          </table:table-cell>
          <table:table-cell table:style-name="ce4"/>
          <table:table-cell table:number-columns-repeated="16369"/>
        </table:table-row>
        <table:table-row table:style-name="ro23">
          <table:table-cell office:value-type="string" table:style-name="ce7">
            <text:p><text:span text:style-name="T16">4.1.1.01</text:span></text:p>
          </table:table-cell>
          <table:table-cell office:value-type="string" table:number-columns-spanned="5" table:number-rows-spanned="1" table:style-name="ce53">
            <text:p><text:span text:style-name="T16">RECEITA PARCERIA C/EDUCAÇÃO</text:span></text:p>
          </table:table-cell>
          <table:covered-table-cell table:number-columns-repeated="4"/>
          <table:table-cell office:value-type="string" table:number-columns-spanned="2" table:number-rows-spanned="1" table:style-name="ce54">
            <text:p><text:span text:style-name="T16">0,00</text:span><text:span text:style-name="T24">C</text:span></text:p>
          </table:table-cell>
          <table:covered-table-cell/>
          <table:table-cell office:value-type="float" office:value="1787037.95" table:number-columns-spanned="3" table:number-rows-spanned="1" table:style-name="ce55">
            <text:p>1.787.037,95</text:p>
          </table:table-cell>
          <table:covered-table-cell table:number-columns-repeated="2"/>
          <table:table-cell office:value-type="float" office:value="1787037.95" table:number-columns-spanned="2" table:number-rows-spanned="1" table:style-name="ce56">
            <text:p>1.787.037,95</text:p>
          </table:table-cell>
          <table:covered-table-cell/>
          <table:table-cell office:value-type="string" table:style-name="ce8">
            <text:p><text:span text:style-name="T16">0,00<text:s/></text:span><text:span text:style-name="T24">C</text:span></text:p>
          </table:table-cell>
          <table:table-cell table:style-name="ce4"/>
          <table:table-cell table:number-columns-repeated="16369"/>
        </table:table-row>
        <table:table-row table:style-name="ro23">
          <table:table-cell office:value-type="string" table:style-name="ce7">
            <text:p><text:span text:style-name="T16">4.1.1.01.001</text:span></text:p>
          </table:table-cell>
          <table:table-cell office:value-type="string" table:number-columns-spanned="5" table:number-rows-spanned="1" table:style-name="ce53">
            <text:p><text:span text:style-name="T16">RECEITA PARCERIA C/EDUCAÇÃO</text:span></text:p>
          </table:table-cell>
          <table:covered-table-cell table:number-columns-repeated="4"/>
          <table:table-cell office:value-type="string" table:number-columns-spanned="2" table:number-rows-spanned="1" table:style-name="ce54">
            <text:p><text:span text:style-name="T16">0,00</text:span><text:span text:style-name="T24">C</text:span></text:p>
          </table:table-cell>
          <table:covered-table-cell/>
          <table:table-cell office:value-type="float" office:value="1787037.95" table:number-columns-spanned="3" table:number-rows-spanned="1" table:style-name="ce55">
            <text:p>1.787.037,95</text:p>
          </table:table-cell>
          <table:covered-table-cell table:number-columns-repeated="2"/>
          <table:table-cell office:value-type="float" office:value="1787037.95" table:number-columns-spanned="2" table:number-rows-spanned="1" table:style-name="ce56">
            <text:p>1.787.037,95</text:p>
          </table:table-cell>
          <table:covered-table-cell/>
          <table:table-cell office:value-type="string" table:style-name="ce8">
            <text:p><text:span text:style-name="T16">0,00<text:s/></text:span><text:span text:style-name="T24">C</text:span></text:p>
          </table:table-cell>
          <table:table-cell table:style-name="ce4"/>
          <table:table-cell table:number-columns-repeated="16369"/>
        </table:table-row>
        <table:table-row table:style-name="ro25">
          <table:table-cell office:value-type="string" table:style-name="ce7">
            <text:p><text:span text:style-name="T16">4.1.1.01.001.00001</text:span></text:p>
          </table:table-cell>
          <table:table-cell office:value-type="string" table:number-columns-spanned="5" table:number-rows-spanned="1" table:style-name="ce53">
            <text:p><text:span text:style-name="T16">Termo <text:s/>de <text:s/>Colaboração <text:s/>224/2024-SE</text:span></text:p>
          </table:table-cell>
          <table:covered-table-cell table:number-columns-repeated="4"/>
          <table:table-cell office:value-type="string" table:number-columns-spanned="2" table:number-rows-spanned="1" table:style-name="ce54">
            <text:p><text:span text:style-name="T16">0,00</text:span><text:span text:style-name="T24">C</text:span></text:p>
          </table:table-cell>
          <table:covered-table-cell/>
          <table:table-cell office:value-type="float" office:value="1787037.95" table:number-columns-spanned="3" table:number-rows-spanned="1" table:style-name="ce55">
            <text:p>1.787.037,95</text:p>
          </table:table-cell>
          <table:covered-table-cell table:number-columns-repeated="2"/>
          <table:table-cell office:value-type="float" office:value="1787037.95" table:number-columns-spanned="2" table:number-rows-spanned="1" table:style-name="ce56">
            <text:p>1.787.037,95</text:p>
          </table:table-cell>
          <table:covered-table-cell/>
          <table:table-cell office:value-type="string" table:style-name="ce8">
            <text:p><text:span text:style-name="T16">0,00<text:s/></text:span><text:span text:style-name="T24">C</text:span></text:p>
          </table:table-cell>
          <table:table-cell table:style-name="ce9"/>
          <table:table-cell table:number-columns-repeated="16369"/>
        </table:table-row>
        <table:table-row table:style-name="ro26">
          <table:table-cell office:value-type="string" table:style-name="ce10">
            <text:p><text:span text:style-name="T16">4.1.3</text:span></text:p>
          </table:table-cell>
          <table:table-cell office:value-type="string" table:number-columns-spanned="5" table:number-rows-spanned="1" table:style-name="ce57">
            <text:p><text:span text:style-name="T16">RECEITAS FINANCEIRAS</text:span></text:p>
          </table:table-cell>
          <table:covered-table-cell table:number-columns-repeated="4"/>
          <table:table-cell office:value-type="string" table:number-columns-spanned="2" table:number-rows-spanned="1" table:style-name="ce58">
            <text:p><text:span text:style-name="T16">0,00</text:span><text:span text:style-name="T24">C</text:span></text:p>
          </table:table-cell>
          <table:covered-table-cell/>
          <table:table-cell office:value-type="float" office:value="13111.41" table:number-columns-spanned="3" table:number-rows-spanned="1" table:style-name="ce59">
            <text:p>13.111,41</text:p>
          </table:table-cell>
          <table:covered-table-cell table:number-columns-repeated="2"/>
          <table:table-cell office:value-type="float" office:value="13111.41" table:number-columns-spanned="2" table:number-rows-spanned="1" table:style-name="ce60">
            <text:p>13.111,41</text:p>
          </table:table-cell>
          <table:covered-table-cell/>
          <table:table-cell office:value-type="string" table:style-name="ce11">
            <text:p><text:span text:style-name="T16">0,00<text:s/></text:span><text:span text:style-name="T24">C</text:span></text:p>
          </table:table-cell>
          <table:table-cell table:style-name="ce9"/>
          <table:table-cell table:number-columns-repeated="16369"/>
        </table:table-row>
        <table:table-row table:style-name="ro23">
          <table:table-cell office:value-type="string" table:style-name="ce7">
            <text:p><text:span text:style-name="T16">4.1.3.01</text:span></text:p>
          </table:table-cell>
          <table:table-cell office:value-type="string" table:number-columns-spanned="5" table:number-rows-spanned="1" table:style-name="ce53">
            <text:p><text:span text:style-name="T16">RECEITAS FINANCEIRAS</text:span></text:p>
          </table:table-cell>
          <table:covered-table-cell table:number-columns-repeated="4"/>
          <table:table-cell office:value-type="string" table:number-columns-spanned="2" table:number-rows-spanned="1" table:style-name="ce54">
            <text:p><text:span text:style-name="T16">0,00</text:span><text:span text:style-name="T24">C</text:span></text:p>
          </table:table-cell>
          <table:covered-table-cell/>
          <table:table-cell office:value-type="float" office:value="13111.41" table:number-columns-spanned="3" table:number-rows-spanned="1" table:style-name="ce61">
            <text:p>13.111,41</text:p>
          </table:table-cell>
          <table:covered-table-cell table:number-columns-repeated="2"/>
          <table:table-cell office:value-type="float" office:value="13111.41" table:number-columns-spanned="2" table:number-rows-spanned="1" table:style-name="ce62">
            <text:p>13.111,41</text:p>
          </table:table-cell>
          <table:covered-table-cell/>
          <table:table-cell office:value-type="string" table:style-name="ce8">
            <text:p><text:span text:style-name="T16">0,00<text:s/></text:span><text:span text:style-name="T24">C</text:span></text:p>
          </table:table-cell>
          <table:table-cell table:style-name="ce4"/>
          <table:table-cell table:number-columns-repeated="16369"/>
        </table:table-row>
        <table:table-row table:style-name="ro23">
          <table:table-cell office:value-type="string" table:style-name="ce7">
            <text:p><text:span text:style-name="T16">4.1.3.01.001</text:span></text:p>
          </table:table-cell>
          <table:table-cell office:value-type="string" table:number-columns-spanned="5" table:number-rows-spanned="1" table:style-name="ce53">
            <text:p><text:span text:style-name="T16">JUROS E DESCONTOS</text:span></text:p>
          </table:table-cell>
          <table:covered-table-cell table:number-columns-repeated="4"/>
          <table:table-cell office:value-type="string" table:number-columns-spanned="2" table:number-rows-spanned="1" table:style-name="ce54">
            <text:p><text:span text:style-name="T16">0,00</text:span><text:span text:style-name="T24">C</text:span></text:p>
          </table:table-cell>
          <table:covered-table-cell/>
          <table:table-cell office:value-type="float" office:value="13111.41" table:number-columns-spanned="3" table:number-rows-spanned="1" table:style-name="ce61">
            <text:p>13.111,41</text:p>
          </table:table-cell>
          <table:covered-table-cell table:number-columns-repeated="2"/>
          <table:table-cell office:value-type="float" office:value="13111.41" table:number-columns-spanned="2" table:number-rows-spanned="1" table:style-name="ce62">
            <text:p>13.111,41</text:p>
          </table:table-cell>
          <table:covered-table-cell/>
          <table:table-cell office:value-type="string" table:style-name="ce8">
            <text:p><text:span text:style-name="T16">0,00<text:s/></text:span><text:span text:style-name="T24">C</text:span></text:p>
          </table:table-cell>
          <table:table-cell table:style-name="ce4"/>
          <table:table-cell table:number-columns-repeated="16369"/>
        </table:table-row>
        <table:table-row table:style-name="ro23">
          <table:table-cell office:value-type="string" table:style-name="ce7">
            <text:p><text:span text:style-name="T16">4.1.3.01.001.00001</text:span></text:p>
          </table:table-cell>
          <table:table-cell office:value-type="string" table:number-columns-spanned="5" table:number-rows-spanned="1" table:style-name="ce53">
            <text:p><text:span text:style-name="T16">Juros <text:s/>s/aplicação <text:s/>financeira</text:span></text:p>
          </table:table-cell>
          <table:covered-table-cell table:number-columns-repeated="4"/>
          <table:table-cell office:value-type="string" table:number-columns-spanned="2" table:number-rows-spanned="1" table:style-name="ce54">
            <text:p><text:span text:style-name="T16">0,00</text:span><text:span text:style-name="T24">C</text:span></text:p>
          </table:table-cell>
          <table:covered-table-cell/>
          <table:table-cell office:value-type="float" office:value="8956.39" table:number-columns-spanned="3" table:number-rows-spanned="1" table:style-name="ce56">
            <text:p>8.956,39</text:p>
          </table:table-cell>
          <table:covered-table-cell table:number-columns-repeated="2"/>
          <table:table-cell office:value-type="float" office:value="8956.39" table:number-columns-spanned="2" table:number-rows-spanned="1" table:style-name="ce63">
            <text:p>8.956,39</text:p>
          </table:table-cell>
          <table:covered-table-cell/>
          <table:table-cell office:value-type="string" table:style-name="ce8">
            <text:p><text:span text:style-name="T16">0,00<text:s/></text:span><text:span text:style-name="T24">C</text:span></text:p>
          </table:table-cell>
          <table:table-cell table:style-name="ce4"/>
          <table:table-cell table:number-columns-repeated="16369"/>
        </table:table-row>
        <table:table-row table:style-name="ro25">
          <table:table-cell office:value-type="string" table:style-name="ce7">
            <text:p><text:span text:style-name="T16">4.1.3.01.001.00004</text:span></text:p>
          </table:table-cell>
          <table:table-cell office:value-type="string" table:number-columns-spanned="5" table:number-rows-spanned="1" table:style-name="ce53">
            <text:p><text:span text:style-name="T16">Juros <text:s/>s/poupança</text:span></text:p>
          </table:table-cell>
          <table:covered-table-cell table:number-columns-repeated="4"/>
          <table:table-cell office:value-type="string" table:number-columns-spanned="2" table:number-rows-spanned="1" table:style-name="ce54">
            <text:p><text:span text:style-name="T16">0,00</text:span><text:span text:style-name="T24">C</text:span></text:p>
          </table:table-cell>
          <table:covered-table-cell/>
          <table:table-cell office:value-type="float" office:value="4155.0200000000004" table:number-columns-spanned="3" table:number-rows-spanned="1" table:style-name="ce56">
            <text:p>4.155,02</text:p>
          </table:table-cell>
          <table:covered-table-cell table:number-columns-repeated="2"/>
          <table:table-cell office:value-type="float" office:value="4155.0200000000004" table:number-columns-spanned="2" table:number-rows-spanned="1" table:style-name="ce63">
            <text:p>4.155,02</text:p>
          </table:table-cell>
          <table:covered-table-cell/>
          <table:table-cell office:value-type="string" table:style-name="ce8">
            <text:p><text:span text:style-name="T16">0,00<text:s/></text:span><text:span text:style-name="T24">C</text:span></text:p>
          </table:table-cell>
          <table:table-cell table:style-name="ce9"/>
          <table:table-cell table:number-columns-repeated="16369"/>
        </table:table-row>
        <table:table-row table:style-name="ro25">
          <table:table-cell office:value-type="string" table:style-name="ce7">
            <text:p><text:span text:style-name="T16">4.1.5</text:span></text:p>
          </table:table-cell>
          <table:table-cell office:value-type="string" table:number-columns-spanned="5" table:number-rows-spanned="1" table:style-name="ce53">
            <text:p><text:span text:style-name="T16">OUTRAS RECEITAS OPERACIONAIS</text:span></text:p>
          </table:table-cell>
          <table:covered-table-cell table:number-columns-repeated="4"/>
          <table:table-cell office:value-type="string" table:number-columns-spanned="2" table:number-rows-spanned="1" table:style-name="ce54">
            <text:p><text:span text:style-name="T16">0,00</text:span><text:span text:style-name="T24">C</text:span></text:p>
          </table:table-cell>
          <table:covered-table-cell/>
          <table:table-cell office:value-type="float" office:value="11187.64" table:number-columns-spanned="3" table:number-rows-spanned="1" table:style-name="ce61">
            <text:p>11.187,64</text:p>
          </table:table-cell>
          <table:covered-table-cell table:number-columns-repeated="2"/>
          <table:table-cell office:value-type="float" office:value="11187.64" table:number-columns-spanned="2" table:number-rows-spanned="1" table:style-name="ce62">
            <text:p>11.187,64</text:p>
          </table:table-cell>
          <table:covered-table-cell/>
          <table:table-cell office:value-type="string" table:style-name="ce8">
            <text:p><text:span text:style-name="T16">0,00<text:s/></text:span><text:span text:style-name="T24">C</text:span></text:p>
          </table:table-cell>
          <table:table-cell table:style-name="ce9"/>
          <table:table-cell table:number-columns-repeated="16369"/>
        </table:table-row>
        <table:table-row table:style-name="ro23">
          <table:table-cell office:value-type="string" table:style-name="ce7">
            <text:p><text:span text:style-name="T16">4.1.5.01</text:span></text:p>
          </table:table-cell>
          <table:table-cell office:value-type="string" table:number-columns-spanned="5" table:number-rows-spanned="1" table:style-name="ce53">
            <text:p><text:span text:style-name="T16">OUTRAS RECEITAS OPERACIONAIS</text:span></text:p>
          </table:table-cell>
          <table:covered-table-cell table:number-columns-repeated="4"/>
          <table:table-cell office:value-type="string" table:number-columns-spanned="2" table:number-rows-spanned="1" table:style-name="ce54">
            <text:p><text:span text:style-name="T16">0,00</text:span><text:span text:style-name="T24">C</text:span></text:p>
          </table:table-cell>
          <table:covered-table-cell/>
          <table:table-cell office:value-type="float" office:value="11187.64" table:number-columns-spanned="3" table:number-rows-spanned="1" table:style-name="ce61">
            <text:p>11.187,64</text:p>
          </table:table-cell>
          <table:covered-table-cell table:number-columns-repeated="2"/>
          <table:table-cell office:value-type="float" office:value="11187.64" table:number-columns-spanned="2" table:number-rows-spanned="1" table:style-name="ce62">
            <text:p>11.187,64</text:p>
          </table:table-cell>
          <table:covered-table-cell/>
          <table:table-cell office:value-type="string" table:style-name="ce8">
            <text:p><text:span text:style-name="T16">0,00<text:s/></text:span><text:span text:style-name="T24">C</text:span></text:p>
          </table:table-cell>
          <table:table-cell table:style-name="ce4"/>
          <table:table-cell table:number-columns-repeated="16369"/>
        </table:table-row>
        <table:table-row table:style-name="ro23">
          <table:table-cell office:value-type="string" table:style-name="ce7">
            <text:p><text:span text:style-name="T16">4.1.5.01.001</text:span></text:p>
          </table:table-cell>
          <table:table-cell office:value-type="string" table:number-columns-spanned="5" table:number-rows-spanned="1" table:style-name="ce53">
            <text:p><text:span text:style-name="T16">RECEITAS DIVERSAS</text:span></text:p>
          </table:table-cell>
          <table:covered-table-cell table:number-columns-repeated="4"/>
          <table:table-cell office:value-type="string" table:number-columns-spanned="2" table:number-rows-spanned="1" table:style-name="ce54">
            <text:p><text:span text:style-name="T16">0,00</text:span><text:span text:style-name="T24">C</text:span></text:p>
          </table:table-cell>
          <table:covered-table-cell/>
          <table:table-cell office:value-type="float" office:value="11187.64" table:number-columns-spanned="3" table:number-rows-spanned="1" table:style-name="ce61">
            <text:p>11.187,64</text:p>
          </table:table-cell>
          <table:covered-table-cell table:number-columns-repeated="2"/>
          <table:table-cell office:value-type="float" office:value="11187.64" table:number-columns-spanned="2" table:number-rows-spanned="1" table:style-name="ce62">
            <text:p>11.187,64</text:p>
          </table:table-cell>
          <table:covered-table-cell/>
          <table:table-cell office:value-type="string" table:style-name="ce8">
            <text:p><text:span text:style-name="T16">0,00<text:s/></text:span><text:span text:style-name="T24">C</text:span></text:p>
          </table:table-cell>
          <table:table-cell table:style-name="ce4"/>
          <table:table-cell table:number-columns-repeated="16369"/>
        </table:table-row>
        <table:table-row table:style-name="ro24">
          <table:table-cell office:value-type="string" table:style-name="ce12">
            <text:p><text:span text:style-name="T16">4.1.5.01.001.00002</text:span></text:p>
          </table:table-cell>
          <table:table-cell office:value-type="string" table:number-columns-spanned="5" table:number-rows-spanned="1" table:style-name="ce64">
            <text:p><text:span text:style-name="T16">Recuperação <text:s/>Despesa</text:span></text:p>
          </table:table-cell>
          <table:covered-table-cell table:number-columns-repeated="4"/>
          <table:table-cell office:value-type="string" table:number-columns-spanned="2" table:number-rows-spanned="1" table:style-name="ce65">
            <text:p><text:span text:style-name="T16">0,00</text:span><text:span text:style-name="T24">C</text:span></text:p>
          </table:table-cell>
          <table:covered-table-cell/>
          <table:table-cell office:value-type="float" office:value="11187.64" table:number-columns-spanned="3" table:number-rows-spanned="1" table:style-name="ce66">
            <text:p>11.187,64</text:p>
          </table:table-cell>
          <table:covered-table-cell table:number-columns-repeated="2"/>
          <table:table-cell office:value-type="float" office:value="11187.64" table:number-columns-spanned="2" table:number-rows-spanned="1" table:style-name="ce67">
            <text:p>11.187,64</text:p>
          </table:table-cell>
          <table:covered-table-cell/>
          <table:table-cell office:value-type="string" table:style-name="ce13">
            <text:p><text:span text:style-name="T16">0,00<text:s/></text:span><text:span text:style-name="T24">C</text:span></text:p>
          </table:table-cell>
          <table:table-cell table:style-name="ce4"/>
          <table:table-cell table:number-columns-repeated="16369"/>
        </table:table-row>
        <table:table-row table:style-name="ro27">
          <table:table-cell office:value-type="string" table:style-name="ce14">
            <text:p><text:span text:style-name="T23">ATIVO</text:span></text:p>
          </table:table-cell>
          <table:table-cell table:number-columns-spanned="5" table:number-rows-spanned="1" table:style-name="ce68"/>
          <table:covered-table-cell table:number-columns-repeated="4"/>
          <table:table-cell office:value-type="string" table:number-columns-spanned="2" table:number-rows-spanned="1" table:style-name="ce69">
            <text:p><text:span text:style-name="T16">205.585,15 D</text:span></text:p>
          </table:table-cell>
          <table:covered-table-cell/>
          <table:table-cell office:value-type="float" office:value="5763948.8499999996" table:number-columns-spanned="3" table:number-rows-spanned="1" table:style-name="ce51">
            <text:p>5.763.948,85</text:p>
          </table:table-cell>
          <table:covered-table-cell table:number-columns-repeated="2"/>
          <table:table-cell office:value-type="float" office:value="5717340.0999999996" table:number-columns-spanned="2" table:number-rows-spanned="1" table:style-name="ce52">
            <text:p>5.717.340,10</text:p>
          </table:table-cell>
          <table:covered-table-cell/>
          <table:table-cell office:value-type="string" table:style-name="ce15">
            <text:p><text:span text:style-name="T16">252.193,90 D</text:span></text:p>
          </table:table-cell>
          <table:table-cell table:style-name="ce9"/>
          <table:table-cell table:number-columns-repeated="16369"/>
        </table:table-row>
        <table:table-row table:style-name="ro20">
          <table:table-cell office:value-type="string" table:style-name="ce16">
            <text:p><text:span text:style-name="T23">PASSIVO</text:span></text:p>
          </table:table-cell>
          <table:table-cell table:number-columns-spanned="5" table:number-rows-spanned="1" table:style-name="ce70"/>
          <table:covered-table-cell table:number-columns-repeated="4"/>
          <table:table-cell office:value-type="string" table:number-columns-spanned="2" table:number-rows-spanned="1" table:style-name="ce71">
            <text:p><text:span text:style-name="T16">205.585,15 C</text:span></text:p>
          </table:table-cell>
          <table:covered-table-cell/>
          <table:table-cell office:value-type="float" office:value="3334945.63" table:number-columns-spanned="3" table:number-rows-spanned="1" table:style-name="ce55">
            <text:p>3.334.945,63</text:p>
          </table:table-cell>
          <table:covered-table-cell table:number-columns-repeated="2"/>
          <table:table-cell office:value-type="float" office:value="3381554.38" table:number-columns-spanned="2" table:number-rows-spanned="1" table:style-name="ce56">
            <text:p>3.381.554,38</text:p>
          </table:table-cell>
          <table:covered-table-cell/>
          <table:table-cell office:value-type="string" table:style-name="ce17">
            <text:p><text:span text:style-name="T16">252.193,90 C</text:span></text:p>
          </table:table-cell>
          <table:table-cell table:style-name="ce4"/>
          <table:table-cell table:number-columns-repeated="16369"/>
        </table:table-row>
        <table:table-row table:style-name="ro20">
          <table:table-cell office:value-type="string" table:style-name="ce16">
            <text:p><text:span text:style-name="T23">DESPESAS</text:span></text:p>
          </table:table-cell>
          <table:table-cell table:number-columns-spanned="5" table:number-rows-spanned="1" table:style-name="ce70"/>
          <table:covered-table-cell table:number-columns-repeated="4"/>
          <table:table-cell office:value-type="string" table:number-columns-spanned="2" table:number-rows-spanned="1" table:style-name="ce72">
            <text:p><text:span text:style-name="T16">0,00 D</text:span></text:p>
          </table:table-cell>
          <table:covered-table-cell/>
          <table:table-cell office:value-type="float" office:value="1810323.29" table:number-columns-spanned="3" table:number-rows-spanned="1" table:style-name="ce55">
            <text:p>1.810.323,29</text:p>
          </table:table-cell>
          <table:covered-table-cell table:number-columns-repeated="2"/>
          <table:table-cell office:value-type="float" office:value="1810323.29" table:number-columns-spanned="2" table:number-rows-spanned="1" table:style-name="ce56">
            <text:p>1.810.323,29</text:p>
          </table:table-cell>
          <table:covered-table-cell/>
          <table:table-cell office:value-type="string" table:style-name="ce17">
            <text:p><text:span text:style-name="T16">0,00 D</text:span></text:p>
          </table:table-cell>
          <table:table-cell table:style-name="ce4"/>
          <table:table-cell table:number-columns-repeated="16369"/>
        </table:table-row>
        <table:table-row table:style-name="ro20">
          <table:table-cell office:value-type="string" table:style-name="ce16">
            <text:p><text:span text:style-name="T23">RECEITAS</text:span></text:p>
          </table:table-cell>
          <table:table-cell table:number-columns-spanned="5" table:number-rows-spanned="1" table:style-name="ce70"/>
          <table:covered-table-cell table:number-columns-repeated="4"/>
          <table:table-cell office:value-type="string" table:number-columns-spanned="2" table:number-rows-spanned="1" table:style-name="ce72">
            <text:p><text:span text:style-name="T16">0,00 C</text:span></text:p>
          </table:table-cell>
          <table:covered-table-cell/>
          <table:table-cell office:value-type="float" office:value="1811337" table:number-columns-spanned="3" table:number-rows-spanned="1" table:style-name="ce55">
            <text:p>1.811.337,00</text:p>
          </table:table-cell>
          <table:covered-table-cell table:number-columns-repeated="2"/>
          <table:table-cell office:value-type="float" office:value="1811337" table:number-columns-spanned="2" table:number-rows-spanned="1" table:style-name="ce56">
            <text:p>1.811.337,00</text:p>
          </table:table-cell>
          <table:covered-table-cell/>
          <table:table-cell office:value-type="string" table:style-name="ce17">
            <text:p><text:span text:style-name="T16">0,00 C</text:span></text:p>
          </table:table-cell>
          <table:table-cell table:style-name="ce4"/>
          <table:table-cell table:number-columns-repeated="16369"/>
        </table:table-row>
        <table:table-row table:style-name="ro22">
          <table:table-cell office:value-type="string" table:style-name="ce16">
            <text:p><text:span text:style-name="T23">CUSTO</text:span></text:p>
          </table:table-cell>
          <table:table-cell table:number-columns-spanned="5" table:number-rows-spanned="1" table:style-name="ce70"/>
          <table:covered-table-cell table:number-columns-repeated="4"/>
          <table:table-cell office:value-type="string" table:number-columns-spanned="2" table:number-rows-spanned="1" table:style-name="ce72">
            <text:p><text:span text:style-name="T16">0,00 D</text:span></text:p>
          </table:table-cell>
          <table:covered-table-cell/>
          <table:table-cell office:value-type="float" office:value="0" table:number-columns-spanned="3" table:number-rows-spanned="1" table:style-name="ce73">
            <text:p>0,00</text:p>
          </table:table-cell>
          <table:covered-table-cell table:number-columns-repeated="2"/>
          <table:table-cell office:value-type="float" office:value="0" table:number-columns-spanned="2" table:number-rows-spanned="1" table:style-name="ce73">
            <text:p>0,00</text:p>
          </table:table-cell>
          <table:covered-table-cell/>
          <table:table-cell office:value-type="string" table:style-name="ce17">
            <text:p><text:span text:style-name="T16">0,00 D</text:span></text:p>
          </table:table-cell>
          <table:table-cell table:style-name="ce4"/>
          <table:table-cell table:number-columns-repeated="16369"/>
        </table:table-row>
        <table:table-row table:style-name="ro25">
          <table:table-cell office:value-type="string" table:style-name="ce18">
            <text:p><text:span text:style-name="T23">RESULTADO</text:span></text:p>
            <draw:custom-shape svg:x="0.15625in" svg:y="0.19097in" svg:width="0in" svg:height="0.15625in" draw:z-index="27" draw:id="id26" draw:style-name="a21" draw:name="Shape 28">
              <svg:title/>
              <svg:desc/>
              <draw:enhanced-geometry xmlns:dr3d="urn:oasis:names:tc:opendocument:xmlns:dr3d:1.0" draw:type="non-primitive" svg:viewBox="0 0 0 142875" draw:enhanced-path="M 0 0 L 0 142875 0 0 Z N" draw:text-areas="?f8 ?f9 ?f8 ?f1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0"/>
                <draw:equation draw:name="f7" draw:formula="?f4 / 142875"/>
                <draw:equation draw:name="f8" draw:formula="0 / ?f6"/>
                <draw:equation draw:name="f9" draw:formula="0 / ?f7"/>
                <draw:equation draw:name="f10" draw:formula="142875 / ?f7"/>
              </draw:enhanced-geometry>
            </draw:custom-shape>
          </table:table-cell>
          <table:table-cell table:number-columns-spanned="5" table:number-rows-spanned="1" table:style-name="ce74"/>
          <table:covered-table-cell table:number-columns-repeated="4"/>
          <table:table-cell office:value-type="string" table:number-columns-spanned="2" table:number-rows-spanned="1" table:style-name="ce75">
            <text:p><text:span text:style-name="T16">0,00 D</text:span></text:p>
          </table:table-cell>
          <table:covered-table-cell/>
          <table:table-cell office:value-type="float" office:value="0" table:number-columns-spanned="3" table:number-rows-spanned="1" table:style-name="ce76">
            <text:p>0,00</text:p>
          </table:table-cell>
          <table:covered-table-cell table:number-columns-repeated="2"/>
          <table:table-cell office:value-type="float" office:value="0" table:number-columns-spanned="2" table:number-rows-spanned="1" table:style-name="ce76">
            <text:p>0,00</text:p>
            <draw:custom-shape svg:x="0.04152in" svg:y="0.19097in" svg:width="0in" svg:height="0.15625in" draw:z-index="28" draw:id="id27" draw:style-name="a22" draw:name="Shape 29">
              <svg:title/>
              <svg:desc/>
              <draw:enhanced-geometry xmlns:dr3d="urn:oasis:names:tc:opendocument:xmlns:dr3d:1.0" draw:type="non-primitive" svg:viewBox="0 0 0 142875" draw:enhanced-path="M 0 0 L 0 142875 0 0 Z N" draw:text-areas="?f8 ?f9 ?f8 ?f1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0"/>
                <draw:equation draw:name="f7" draw:formula="?f4 / 142875"/>
                <draw:equation draw:name="f8" draw:formula="0 / ?f6"/>
                <draw:equation draw:name="f9" draw:formula="0 / ?f7"/>
                <draw:equation draw:name="f10" draw:formula="142875 / ?f7"/>
              </draw:enhanced-geometry>
            </draw:custom-shape>
          </table:table-cell>
          <table:covered-table-cell>
            <draw:custom-shape svg:x="0.6441in" svg:y="0.19097in" svg:width="0in" svg:height="0.15625in" draw:z-index="29" draw:id="id28" draw:style-name="a23" draw:name="Shape 30">
              <svg:title/>
              <svg:desc/>
              <draw:enhanced-geometry xmlns:dr3d="urn:oasis:names:tc:opendocument:xmlns:dr3d:1.0" draw:type="non-primitive" svg:viewBox="0 0 0 142875" draw:enhanced-path="M 0 0 L 0 142875 0 0 Z N" draw:text-areas="?f8 ?f9 ?f8 ?f1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0"/>
                <draw:equation draw:name="f7" draw:formula="?f4 / 142875"/>
                <draw:equation draw:name="f8" draw:formula="0 / ?f6"/>
                <draw:equation draw:name="f9" draw:formula="0 / ?f7"/>
                <draw:equation draw:name="f10" draw:formula="142875 / ?f7"/>
              </draw:enhanced-geometry>
            </draw:custom-shape>
          </table:covered-table-cell>
          <table:table-cell office:value-type="string" table:style-name="ce19">
            <text:p><text:span text:style-name="T16">0,00 D</text:span></text:p>
          </table:table-cell>
          <table:table-cell table:style-name="ce9"/>
          <table:table-cell table:number-columns-repeated="16369"/>
        </table:table-row>
        <table:table-row table:style-name="ro28">
          <table:table-cell office:value-type="string" table:style-name="ce14">
            <text:p><text:span text:style-name="T23">RESULTADO</text:span></text:p>
          </table:table-cell>
          <table:table-cell table:number-columns-spanned="5" table:number-rows-spanned="1" table:style-name="ce68"/>
          <table:covered-table-cell table:number-columns-repeated="4"/>
          <table:table-cell table:number-columns-spanned="2" table:number-rows-spanned="1" table:style-name="ce68"/>
          <table:covered-table-cell/>
          <table:table-cell table:number-columns-spanned="3" table:number-rows-spanned="1" table:style-name="ce68"/>
          <table:covered-table-cell table:number-columns-repeated="2"/>
          <table:table-cell table:number-columns-spanned="2" table:number-rows-spanned="1" table:style-name="ce68"/>
          <table:covered-table-cell/>
          <table:table-cell office:value-type="float" office:value="0" table:style-name="ce20">
            <text:p>0,00</text:p>
          </table:table-cell>
          <table:table-cell table:style-name="ce9"/>
          <table:table-cell table:number-columns-repeated="16369"/>
        </table:table-row>
        <table:table-row table:style-name="ro29">
          <table:table-cell office:value-type="string" table:style-name="ce21">
            <text:p><text:span text:style-name="T13">Guarulhos, 31 de</text:span></text:p>
          </table:table-cell>
          <table:table-cell office:value-type="string" table:number-columns-spanned="5" table:number-rows-spanned="1" table:style-name="ce77">
            <text:p><text:span text:style-name="T13">dezembro de 2025.</text:span></text:p>
          </table:table-cell>
          <table:covered-table-cell table:number-columns-repeated="4"/>
          <table:table-cell table:number-columns-spanned="2" table:number-rows-spanned="1" table:style-name="ce78"/>
          <table:covered-table-cell/>
          <table:table-cell table:number-columns-spanned="3" table:number-rows-spanned="1" table:style-name="ce78"/>
          <table:covered-table-cell table:number-columns-repeated="2"/>
          <table:table-cell table:number-columns-spanned="2" table:number-rows-spanned="1" table:style-name="ce78"/>
          <table:covered-table-cell/>
          <table:table-cell table:number-columns-repeated="2" table:style-name="ce9"/>
          <table:table-cell table:number-columns-repeated="16369"/>
        </table:table-row>
        <table:table-row table:style-name="ro30">
          <table:table-cell table:number-columns-repeated="3" table:style-name="ce4"/>
          <table:table-cell office:value-type="string" table:number-columns-spanned="2" table:number-rows-spanned="3" table:style-name="ce43">
            <text:p><text:span text:style-name="T10">Assinado de forma digital por ANDREIA</text:span></text:p>
            <text:p><text:span text:style-name="T10">APARECIDA DE ARAUJO</text:span></text:p>
          </table:table-cell>
          <table:covered-table-cell/>
          <table:table-cell table:number-columns-repeated="10" table:style-name="ce4"/>
          <table:table-cell table:number-columns-repeated="16369"/>
        </table:table-row>
        <table:table-row table:style-name="ro30">
          <table:table-cell table:number-columns-repeated="3" table:style-name="ce4"/>
          <table:covered-table-cell/>
          <table:covered-table-cell/>
          <table:table-cell table:number-columns-repeated="2" table:style-name="ce4"/>
          <table:table-cell office:value-type="string" table:number-columns-spanned="3" table:number-rows-spanned="3" table:style-name="ce79">
            <text:p><text:span text:style-name="T8">ASSOCIACAO COMUNITARIA E CULTURAL MARIA</text:span></text:p>
          </table:table-cell>
          <table:covered-table-cell table:number-columns-repeated="2"/>
          <table:table-cell table:number-columns-repeated="2" table:style-name="ce4"/>
          <table:table-cell office:value-type="string" table:number-columns-spanned="3" table:number-rows-spanned="2" table:style-name="ce80">
            <text:p><text:span text:style-name="T12">Assinado de forma digital por ASSOCIACAO COMUNITARIA E CULTURAL MARIA</text:span></text:p>
          </table:table-cell>
          <table:covered-table-cell table:number-columns-repeated="2"/>
          <table:table-cell table:number-columns-repeated="16369"/>
        </table:table-row>
        <table:table-row table:style-name="ro31">
          <table:table-cell office:value-type="string" table:number-columns-spanned="2" table:number-rows-spanned="1" table:style-name="ce81">
            <text:p><text:span text:style-name="T25">ANDREIA APARECIDA DE</text:span></text:p>
          </table:table-cell>
          <table:covered-table-cell/>
          <table:table-cell table:style-name="ce4"/>
          <table:covered-table-cell/>
          <table:covered-table-cell/>
          <table:table-cell table:number-columns-repeated="2" table:style-name="ce4"/>
          <table:covered-table-cell/>
          <table:covered-table-cell table:number-columns-repeated="2"/>
          <table:table-cell table:number-columns-repeated="2" table:style-name="ce4"/>
          <table:covered-table-cell/>
          <table:covered-table-cell table:number-columns-repeated="2"/>
          <table:table-cell table:number-columns-repeated="16369"/>
        </table:table-row>
        <table:table-row table:style-name="ro30">
          <table:table-cell office:value-type="string" table:number-columns-spanned="4" table:number-rows-spanned="2" table:style-name="ce82">
            <text:p><text:span text:style-name="T25">ARAUJO PAIXAO:25449860854<text:s text:c="3"/></text:span><text:span text:style-name="T7">PAIXAO:25449860854</text:span></text:p>
            <text:p><text:span text:style-name="T10">Dados: 2026.04.01 13:01:52 -03'00'</text:span></text:p>
            <text:p><text:span text:style-name="T13">TEC CONTABILIDADE</text:span></text:p>
          </table:table-cell>
          <table:covered-table-cell table:number-columns-repeated="3"/>
          <table:table-cell table:number-columns-repeated="3" table:style-name="ce4"/>
          <table:covered-table-cell/>
          <table:covered-table-cell table:number-columns-repeated="2"/>
          <table:table-cell table:number-columns-repeated="5" table:style-name="ce4"/>
          <table:table-cell table:number-columns-repeated="16369"/>
        </table:table-row>
        <table:table-row table:style-name="ro32">
          <table:covered-table-cell/>
          <table:covered-table-cell table:number-columns-repeated="3"/>
          <table:table-cell office:value-type="string" table:number-columns-spanned="5" table:number-rows-spanned="1" table:style-name="ce83">
            <text:p><text:span text:style-name="T8">SANTANA:01273298000257</text:span></text:p>
          </table:table-cell>
          <table:covered-table-cell table:number-columns-repeated="4"/>
          <table:table-cell office:value-type="string" table:number-columns-spanned="6" table:number-rows-spanned="1" table:style-name="ce84">
            <text:p><text:span text:style-name="T12">SANTANA:01273298000257</text:span></text:p>
            <text:p><text:span text:style-name="T12">Dados: 2026.04.01 13:01:14 -03'00'</text:span></text:p>
            <text:p><text:span text:style-name="T13">PRESIDENTE</text:span></text:p>
          </table:table-cell>
          <table:covered-table-cell table:number-columns-repeated="5"/>
          <table:table-cell table:number-columns-repeated="16369"/>
        </table:table-row>
        <table:table-row table:style-name="ro33">
          <table:table-cell office:value-type="string" table:number-columns-spanned="15" table:number-rows-spanned="1" table:style-name="ce85">
            <text:p><text:span text:style-name="T22">ANDREIA APARECIDA DE ARAUJO PAIXAO <text:s text:c="67"/>TANIA MARIA DE CASTRO</text:span></text:p>
          </table:table-cell>
          <table:covered-table-cell table:number-columns-repeated="14"/>
          <table:table-cell table:number-columns-repeated="16369"/>
        </table:table-row>
        <table:table-row table:style-name="ro20">
          <table:table-cell table:style-name="ce4"/>
          <table:table-cell office:value-type="string" table:number-columns-spanned="14" table:number-rows-spanned="1" table:style-name="ce86">
            <text:p><text:span text:style-name="T14">TC <text:s/>CRC: <text:s/>223675/O-4 <text:s text:c="83"/>CPF: <text:s text:c="2"/>006.605.438-93</text:span></text:p>
          </table:table-cell>
          <table:covered-table-cell table:number-columns-repeated="13"/>
          <table:table-cell table:number-columns-repeated="16369"/>
        </table:table-row>
        <table:table-row table:style-name="ro34">
          <table:table-cell office:value-type="string" table:number-columns-spanned="15" table:number-rows-spanned="1" table:style-name="ce70">
            <text:p><text:span text:style-name="T3">CONQUISTA CONTABIL LTDA</text:span></text:p>
            <text:p><text:span text:style-name="T5">Av. Aracaju 618 SALA 01 - Guarulhos - SP - 07143-220 - Fone: (11)2279-3494</text:span></text:p>
            <draw:g draw:z-index="17" draw:name="Group 18" draw:id="id25">
              <svg:title/>
              <svg:desc/>
              <draw:custom-shape svg:x="0.39583in" svg:y="4.24931in" svg:width="7.46875in" svg:height="0.01042in" draw:id="id16" draw:style-name="a12" draw:name="Shape 19">
                <svg:title/>
                <svg:desc/>
                <draw:enhanced-geometry xmlns:dr3d="urn:oasis:names:tc:opendocument:xmlns:dr3d:1.0" draw:type="non-primitive" svg:viewBox="0 0 6829425 9525" draw:enhanced-path="M 6829425 0 L 0 0 0 9525 6829425 9525 6829425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829425"/>
                  <draw:equation draw:name="f7" draw:formula="?f4 / 9525"/>
                  <draw:equation draw:name="f8" draw:formula="0 / ?f6"/>
                  <draw:equation draw:name="f9" draw:formula="6829425 / ?f6"/>
                  <draw:equation draw:name="f10" draw:formula="0 / ?f7"/>
                  <draw:equation draw:name="f11" draw:formula="9525 / ?f7"/>
                </draw:enhanced-geometry>
              </draw:custom-shape>
              <draw:custom-shape svg:x="0.39583in" svg:y="4.24931in" svg:width="7.46875in" svg:height="0.01042in" draw:id="id17" draw:style-name="a13" draw:name="Shape 20">
                <svg:title/>
                <svg:desc/>
                <draw:enhanced-geometry xmlns:dr3d="urn:oasis:names:tc:opendocument:xmlns:dr3d:1.0" draw:type="non-primitive" svg:viewBox="0 0 6829425 9525" draw:enhanced-path="M 0 9525 L 6829425 9525 6829425 0 0 0 0 952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829425"/>
                  <draw:equation draw:name="f7" draw:formula="?f4 / 9525"/>
                  <draw:equation draw:name="f8" draw:formula="0 / ?f6"/>
                  <draw:equation draw:name="f9" draw:formula="6829425 / ?f6"/>
                  <draw:equation draw:name="f10" draw:formula="0 / ?f7"/>
                  <draw:equation draw:name="f11" draw:formula="9525 / ?f7"/>
                </draw:enhanced-geometry>
              </draw:custom-shape>
              <draw:custom-shape svg:x="0.39583in" svg:y="4.46806in" svg:width="7.46875in" svg:height="0.02083in" draw:id="id18" draw:style-name="a14" draw:name="Shape 21">
                <svg:title/>
                <svg:desc/>
                <draw:enhanced-geometry xmlns:dr3d="urn:oasis:names:tc:opendocument:xmlns:dr3d:1.0" draw:type="non-primitive" svg:viewBox="0 0 6829425 19050" draw:enhanced-path="M 6829425 0 L 0 0 0 19050 6829425 19050 6829425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829425"/>
                  <draw:equation draw:name="f7" draw:formula="?f4 / 19050"/>
                  <draw:equation draw:name="f8" draw:formula="0 / ?f6"/>
                  <draw:equation draw:name="f9" draw:formula="6829425 / ?f6"/>
                  <draw:equation draw:name="f10" draw:formula="0 / ?f7"/>
                  <draw:equation draw:name="f11" draw:formula="19050 / ?f7"/>
                </draw:enhanced-geometry>
              </draw:custom-shape>
              <draw:custom-shape svg:x="0.39583in" svg:y="8.81181in" svg:width="7.46875in" svg:height="0in" draw:id="id19" draw:style-name="a15" draw:name="Shape 22">
                <svg:title/>
                <svg:desc/>
                <draw:enhanced-geometry xmlns:dr3d="urn:oasis:names:tc:opendocument:xmlns:dr3d:1.0" draw:type="non-primitive" svg:viewBox="0 0 6829425 0" draw:enhanced-path="M 0 0 L 6829425 0 0 0 Z N" draw:text-areas="?f8 ?f10 ?f9 ?f1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829425"/>
                  <draw:equation draw:name="f7" draw:formula="?f4 / 0"/>
                  <draw:equation draw:name="f8" draw:formula="0 / ?f6"/>
                  <draw:equation draw:name="f9" draw:formula="6829425 / ?f6"/>
                  <draw:equation draw:name="f10" draw:formula="0 / ?f7"/>
                </draw:enhanced-geometry>
              </draw:custom-shape>
              <draw:custom-shape svg:x="0.4375in" svg:y="9.88472in" svg:width="3.21875in" svg:height="0in" draw:id="id20" draw:style-name="a16" draw:name="Shape 23">
                <svg:title/>
                <svg:desc/>
                <draw:enhanced-geometry xmlns:dr3d="urn:oasis:names:tc:opendocument:xmlns:dr3d:1.0" draw:type="non-primitive" svg:viewBox="0 0 2943225 0" draw:enhanced-path="M 0 0 L 2943225 0 0 0 Z N" draw:text-areas="?f8 ?f10 ?f9 ?f1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3225"/>
                  <draw:equation draw:name="f7" draw:formula="?f4 / 0"/>
                  <draw:equation draw:name="f8" draw:formula="0 / ?f6"/>
                  <draw:equation draw:name="f9" draw:formula="2943225 / ?f6"/>
                  <draw:equation draw:name="f10" draw:formula="0 / ?f7"/>
                </draw:enhanced-geometry>
              </draw:custom-shape>
              <draw:custom-shape svg:x="4.4375in" svg:y="9.88472in" svg:width="3.21875in" svg:height="0in" draw:id="id21" draw:style-name="a17" draw:name="Shape 24">
                <svg:title/>
                <svg:desc/>
                <draw:enhanced-geometry xmlns:dr3d="urn:oasis:names:tc:opendocument:xmlns:dr3d:1.0" draw:type="non-primitive" svg:viewBox="0 0 2943225 0" draw:enhanced-path="M 2943225 0 L 0 0 2943225 0 Z N" draw:text-areas="?f8 ?f10 ?f9 ?f1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3225"/>
                  <draw:equation draw:name="f7" draw:formula="?f4 / 0"/>
                  <draw:equation draw:name="f8" draw:formula="0 / ?f6"/>
                  <draw:equation draw:name="f9" draw:formula="2943225 / ?f6"/>
                  <draw:equation draw:name="f10" draw:formula="0 / ?f7"/>
                </draw:enhanced-geometry>
              </draw:custom-shape>
              <draw:custom-shape svg:x="4.4375in" svg:y="9.88472in" svg:width="3.21875in" svg:height="0in" draw:id="id22" draw:style-name="a18" draw:name="Shape 25">
                <svg:title/>
                <svg:desc/>
                <draw:enhanced-geometry xmlns:dr3d="urn:oasis:names:tc:opendocument:xmlns:dr3d:1.0" draw:type="non-primitive" svg:viewBox="0 0 2943225 0" draw:enhanced-path="M 0 0 L 2943225 0 0 0 Z N" draw:text-areas="?f8 ?f10 ?f9 ?f1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3225"/>
                  <draw:equation draw:name="f7" draw:formula="?f4 / 0"/>
                  <draw:equation draw:name="f8" draw:formula="0 / ?f6"/>
                  <draw:equation draw:name="f9" draw:formula="2943225 / ?f6"/>
                  <draw:equation draw:name="f10" draw:formula="0 / ?f7"/>
                </draw:enhanced-geometry>
              </draw:custom-shape>
              <draw:custom-shape svg:x="0.39583in" svg:y="13.95764in" svg:width="7.46875in" svg:height="0.02083in" draw:id="id23" draw:style-name="a19" draw:name="Shape 26">
                <svg:title/>
                <svg:desc/>
                <draw:enhanced-geometry xmlns:dr3d="urn:oasis:names:tc:opendocument:xmlns:dr3d:1.0" draw:type="non-primitive" svg:viewBox="0 0 6829425 19050" draw:enhanced-path="M 6829425 0 L 0 0 0 9525 0 19050 6829425 19050 6829425 9525 6829425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829425"/>
                  <draw:equation draw:name="f7" draw:formula="?f4 / 19050"/>
                  <draw:equation draw:name="f8" draw:formula="0 / ?f6"/>
                  <draw:equation draw:name="f9" draw:formula="6829425 / ?f6"/>
                  <draw:equation draw:name="f10" draw:formula="0 / ?f7"/>
                  <draw:equation draw:name="f11" draw:formula="19050 / ?f7"/>
                </draw:enhanced-geometry>
              </draw:custom-shape>
              <draw:custom-shape svg:x="1.92576in" svg:y="9.52074in" svg:width="4.21528in" svg:height="0.34028in" draw:id="id24" draw:style-name="a20" draw:name="Shape 27">
                <svg:title/>
                <svg:desc/>
                <draw:enhanced-geometry xmlns:dr3d="urn:oasis:names:tc:opendocument:xmlns:dr3d:1.0" draw:type="non-primitive" svg:viewBox="0 0 3854450 311150" draw:enhanced-path="M 308419 236397 L 308254 235445 308203 235127 308089 234492 307136 233210 306501 233210 306501 235445 306501 237350 305549 237680 303631 237680 303631 235127 305866 235127 306501 235445 306501 233210 302044 233210 302044 242455 303631 242455 303631 238950 305549 238950 306184 239903 306501 240855 306819 242455 308419 242455 308089 240855 308089 239585 307670 238950 307454 238633 306501 238315 308419 237680 308419 236397 Z N M 312877 233857 L 311277 232257 310959 231940 310959 234810 310959 241503 308737 244043 301726 244043 298856 241503 298856 234810 301726 232257 308737 232257 310959 234810 310959 231940 309689 230670 300761 230670 297256 233857 297256 242455 300761 245643 309689 245643 311277 244043 312877 242455 312877 233857 Z N M 312877 211543 L 308991 203365 306374 201955 298094 197485 286219 194983 281292 193941 259664 192747 251142 192963 241858 193509 221437 194983 214045 190754 206743 186220 204863 184975 204863 197218 176034 202946 146405 210439 116332 219887 86982 231305 109575 189928 124612 158140 133985 133946 139547 115328 156743 149860 174599 173355 191262 188315 204863 197218 204863 184975 199618 181457 192760 176504 163449 141097 143700 96850 145999 80606 146291 78536 147713 61010 148488 43713 148780 35534 148882 32499 149009 28994 149110 26123 147396 35534 145491 47104 142887 62585 139928 78536 139534 80187 139014 78536 132029 40462 131686 24180 132422 16040 134416 7620 138277 1905 142786 4178 148158 8597 149110 20383 150304 8597 147675 2540 146037 1905 141947 317 133819 0 127558 4178 124345 13855 123215 24180 123151 24726 126174 63398 133819 97802 124841 126606 101790 180073 70434 240360 36601 289610 6057 309994 8813 298411 19037 282041 35356 263398 56400 245008 29171 262699 11836 279806 2679 294640 0 305536 0 310642 23901 310642 25755 309994 26809 309638 43294 295300 63296 269913 86982 232257 90119 231305 116827 223139 149428 215493 183222 209448 216649 205181 235686 213779 237883 214731 258229 221742 277228 226237 293116 227799 302996 227799 308419 225564 309016 223139 309130 222694 309689 220472 307454 221424 303949 222694 299808 222694 287197 221272 271576 217246 253974 211010 240576 205181 235458 202946 257060 201955 282168 202666 302793 207022 310959 216966 311912 214731 312877 213779 312877 211543 Z N M 3849992 233959 L 3849852 233083 3849801 232791 3849700 232206 3848824 231025 3848239 231025 3848239 233083 3848239 234848 3847350 235140 3845598 235140 3845598 232791 3847655 232791 3848239 233083 3848239 231025 3844125 231025 3844125 239534 3845598 239534 3845598 236308 3847350 236308 3847947 237197 3848239 238074 3848531 239534 3849992 239534 3849827 238658 3849700 236893 3849319 236308 3849116 236016 3848239 235724 3849992 235140 3849992 233959 Z N M 3854107 231622 L 3852634 230149 3852341 229857 3852341 232498 3852341 238658 3850297 241007 3843832 241007 3841191 238658 3841191 232498 3843832 230149 3850297 230149 3852341 232498 3852341 229857 3851173 228688 3842956 228688 3839730 231622 3839730 239534 3842956 242468 3851173 242468 3852634 241007 3854107 239534 3854107 231622 Z N M 3854107 211074 L 3850538 203542 3848125 202247 3840492 198132 3829558 195821 3825011 194868 3805110 193763 3797249 193967 3788714 194462 3769893 195821 3763086 191922 3756368 187756 3754640 186601 3754640 197878 3728085 203161 3700792 210045 3673106 218757 3646081 229273 3666883 191173 3680739 161899 3689362 139611 3694493 122466 3710330 154266 3726764 175907 3742105 189687 3754640 197878 3754640 186601 3749802 183362 3743490 178803 3728923 163995 3716490 146202 3706266 126365 3704793 122466 3698303 105448 3700424 90487 3700691 88582 3701834 74637 3701885 73901 3702012 72440 3702723 56515 3702989 48971 3703078 46177 3703193 42951 3703294 40309 3701707 48971 3699954 59639 3697554 73901 3694836 88582 3694468 90093 3693985 88582 3687381 48971 3687254 38519 3687927 31038 3689756 23266 3693312 18008 3697465 20104 3702405 24180 3703294 35026 3704386 24180 3701973 18605 3700462 18008 3696690 16548 3689210 16256 3683444 20104 3680472 29019 3679444 38519 3679520 53517 3680041 59639 3680968 67017 3682047 73901 3682161 74637 3683597 82321 3685248 90271 3687114 98323 3689210 106324 3680942 132854 3659708 182092 3630841 237604 3599675 282968 3571544 301739 3574084 291071 3583508 275996 3598532 258826 3617912 241884 3592830 258191 3576866 273939 3568433 287604 3565969 297637 3565969 302323 3587978 302323 3589693 301739 3590658 301409 3605847 288213 3624262 264833 3646081 230149 3648964 229273 3673564 221754 3703586 214706 3734701 209143 3765499 205206 3783025 213131 3785044 214007 3803789 220472 3821277 224599 3835908 226047 3845014 226047 3849992 223989 3850551 221754 3850652 221348 3851173 219290 3849116 220179 3845890 221348 3842080 221348 3830459 220027 3816070 216319 3799865 210578 3787521 205206 3782809 203161 3802710 202247 3825824 202895 3844823 206908 3852341 216065 3853230 214007 3854107 213131 3854107 21107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854450"/>
                  <draw:equation draw:name="f7" draw:formula="?f4 / 311150"/>
                  <draw:equation draw:name="f8" draw:formula="0 / ?f6"/>
                  <draw:equation draw:name="f9" draw:formula="3854450 / ?f6"/>
                  <draw:equation draw:name="f10" draw:formula="0 / ?f7"/>
                  <draw:equation draw:name="f11" draw:formula="311150 / ?f7"/>
                </draw:enhanced-geometry>
              </draw:custom-shape>
            </draw:g>
          </table:table-cell>
          <table:covered-table-cell table:number-columns-repeated="14"/>
          <table:table-cell table:number-columns-repeated="16369"/>
        </table:table-row>
        <table:table-row table:style-name="ro4">
          <table:table-cell table:number-columns-repeated="16384" table:style-name="ce1"/>
        </table:table-row>
        <table:table-row table:style-name="ro35">
          <table:table-cell table:number-columns-repeated="16384" table:style-name="ce1"/>
        </table:table-row>
        <table:table-row table:number-rows-repeated="1048503" table:style-name="ro3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Myriad Pro" svg:font-family="&quot;Myriad Pro&quot;"/>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4">
      <number:number number:decimal-places="2" number:min-decimal-places="2" number:min-integer-digits="1" number:grouping="true"/>
    </number:number-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0pt" style:font-size-asian="10pt" style:font-size-complex="10pt"/>
    </style:style>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9822</meta:generator>
    <meta:initial-creator>Roger Chagas | Design Info Soluções</meta:initial-creator>
    <dc:creator>Roger Chagas | Design Info Soluções</dc:creator>
    <meta:creation-date>2026-04-22T10:55:20Z</meta:creation-date>
    <dc:date>2026-04-22T10:55:27Z</dc:date>
    <meta:user-defined meta:name="Created" meta:value-type="date">2026-04-01T00:00:00Z</meta:user-defined>
    <meta:user-defined meta:name="LastSaved" meta:value-type="date">2026-04-22T00:00:00Z</meta:user-defined>
    <meta:user-defined meta:name="Producer">iLovePDF</meta:user-defined>
  </office:meta>
</office:document-meta>
</file>